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 fo:text-indent="0.5in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line-height="150%" fo:text-indent="0.5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EKILNOJAMOJO TURTO MOKESČIO ĮSTATYMO NR. X-233 7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kovo</text:span><text:span text:style-name="T24"><text:s/></text:span><text:span text:style-name="T25">31</text:span><text:span text:style-name="T26"><text:s/>d. Nr.<text:s/></text:span><text:span text:style-name="T27">XIV-99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 straipsnio pakeitimas</text:span></text:p>
        <text:p text:style-name="P36"><text:span text:style-name="T37">Pakeisti 7 straipsnio 2 dalies 1 punktą ir jį išdėstyti taip:</text:span></text:p>
        <text:p text:style-name="P38"><text:span text:style-name="T39">„</text:span><text:span text:style-name="T40">1</text:span><text:span text:style-name="T41">) užsienio valstybių diplomatinių atstovybių ir konsulinių įstaigų, pagal tarptautinę teisę specialų statusą tur</text:span><text:span text:style-name="T42">inčių subjektų ar kitų subjektų, su kuriais Lietuvos Respublikos tarptautinis bendradarbiavimas atitinka Lietuvos Respublikos Seimo priimtuose teisės aktuose nustatytus užsienio politikos ir nacionalinio saugumo tikslus, atstovybių, akredituotų Lietuvos Re</text:span><text:span text:style-name="T43">spublikos<text:s/></text:span><text:soft-page-break/><text:span text:style-name="T44">Vyriausybės nustatyta tvarka,</text:span><text:span text:style-name="T45"><text:s/></text:span><text:span text:style-name="T46">tarptautinių tarpvyriausybinių organizacijų ar jų atstovybių nekilnojamasis turtas;“.</text:span></text:p>
        <text:p text:style-name="P47"/>
        <text:p text:style-name="P48"><text:span text:style-name="T49">2</text:span><text:span text:style-name="T50"><text:s/>straipsnis.<text:s/></text:span><text:span text:style-name="T51">Įstatymo įsigaliojimas ir taikymas</text:span></text:p>
        <text:p text:style-name="P52"><text:span text:style-name="T53">Šis įstatymas įsigalioja ir yra taikomas nuo 2022 m. liepos 1 d.</text:span></text:p>
        <text:p text:style-name="P54"/>
        <text:p text:style-name="P55"><text:span text:style-name="T56">Skelbiu šį Lietuvos Respublikos Seimo priimtą įstatymą.</text:span></text:p>
        <text:p text:style-name="P57"/>
        <text:p text:style-name="P58"/>
        <text:p text:style-name="P59"/>
        <text:p text:style-name="P60"><text:span text:style-name="T61">Respublikos Prezidentas</text:span><text:span text:style-name="T62"><text:tab/></text:span><text:span text:style-name="T6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4-06T11:41:00Z</meta:creation-date>
    <dc:date>2022-04-06T11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26" meta:character-count="977" meta:row-count="31" meta:non-whitespace-character-count="861"/>
  </office:meta>
</office:document-meta>
</file>