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justify" style:vertical-align="baselin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style:punctuation-wrap="simple" fo:text-align="justify" style:vertical-align="baselin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language="en" fo:country="GB"/>
    </style:style>
    <style:style style:name="T18" style:parent-style-name="DefaultParagraphFont" style:family="text">
      <style:text-properties fo:language="en" fo:country="GB"/>
    </style:style>
    <style:style style:name="T19" style:parent-style-name="DefaultParagraphFont" style:family="text">
      <style:text-properties fo:font-weight="bold" style:font-weight-asian="bold" style:font-weight-complex="bold" fo:language="en" fo:country="GB"/>
    </style:style>
    <style:style style:name="T20" style:parent-style-name="DefaultParagraphFont" style:family="text">
      <style:text-properties fo:language="en" fo:country="GB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 fo:line-height="150%"/>
    </style:style>
    <style:style style:name="P27" style:parent-style-name="Normal" style:family="paragraph">
      <style:paragraph-properties style:punctuation-wrap="simple" fo:text-align="center" style:vertical-align="baseline" fo:line-height="150%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1"/>
      <text:p text:style-name="P12">LIETUVOS RESPUBLIKOS ŽEMĖS ŪKIO MINISTRAS</text:p>
      <text:p text:style-name="P13"/>
      <text:p text:style-name="P14">ĮSAKYMAS</text:p>
      <text:p text:style-name="P15"><text:span text:style-name="T16">DĖL ŽEMĖS ŪKIO MINISTRO 2021 M. BIRŽELIO 10 D. ĮSAKYMO NR. 3D-382 „</text:span><text:span text:style-name="T17">DĖL</text:span><text:span text:style-name="T18"><text:s/></text:span><text:span text:style-name="T19">ŽEMĖS ŪKIO MINISTRO</text:span><text:span text:style-name="T20"><text:s/></text:span><text:span text:style-name="T21">ĮSAKYMO „DĖL LIETUVOS RESPUBLIKOS ŽEMĖS ŪKIO MINISTERIJOS BENDRADARBIAVIMO SU PARTNERIAIS TVARKOS APRAŠO, EKSPERTŲ ATRANKOS Į SUDAROMŲ KOLEGIALIŲ ORGANŲ VEIKLĄ TVARKOS APRAŠO BEI<text:s/></text:span><text:span text:style-name="T22">PARTNERIŲ IR EKSPERTŲ ETIKOS KODEKSO PATVIRTINIMO“<text:s/></text:span><text:span text:style-name="T23">PAKEITIMO</text:span></text:p>
      <text:p text:style-name="P24"/>
      <text:p text:style-name="P25"/>
      <text:p text:style-name="P26">2021 m. rugpjūčio 30 d. Nr. 3D-531</text:p>
      <text:p text:style-name="P27">Vilnius</text:p>
      <text:p text:style-name="P28"/>
      <text:p text:style-name="P29">P a k e i č i u Lietuvos Respublikos žemės ūkio ministro 2021 m. birželio 10 d. įsakymą Nr. 3D-382 „Dėl žemės ūkio ministro<text:s/><text:span text:style-name="T30">įsakymo „Dėl Lietuvos Respublikos žemės ūkio ministerijos bendradarbiavimo su partneriais tvarkos aprašo, Ekspertų atrankos į sudaromų kolegialių organų veiklą tvarkos aprašo bei Partnerių ir ekspertų etikos kodekso patvirtinimo“:<text:s/></text:span></text:p>
      <text:p text:style-name="P31"><text:span text:style-name="T32">1</text:span><text:span text:style-name="T33">.</text:span><text:span text:style-name="T34"><text:tab/>Pakeičiu 2 punktą ir jį išdėstau taip:</text:span></text:p>
      <text:p text:style-name="P35"><text:span text:style-name="T36">„</text:span><text:span text:style-name="T37">2</text:span><text:span text:style-name="T38">. N u s t a t a u, kad ministerijos struktūriniai padaliniai per 3 mėnesius nuo įsakymo įsigaliojimo dienos parengia teisės aktų projektus dėl sudaromų kolegialių organų pagal Lietuvos Respublikos žemės ūkio ministerijos ekspertų atrankos į sudaromų kolegialių organų veiklą tvarkos aprašo reikalavimus.“</text:span></text:p>
      <text:p text:style-name="P39"><text:span text:style-name="T40">2</text:span><text:span text:style-name="T41">.</text:span><text:span text:style-name="T42"><text:tab/>Pakeičiu nurodytu įsakymu patvirtintą Lietuvos Respublikos žemės ūkio ministerijos ekspertų atrankos į sudaromų kolegialių organų veiklą tvarkos aprašą:</text:span></text:p>
      <text:p text:style-name="P43"><text:span text:style-name="T44">2.1</text:span><text:span text:style-name="T45">.</text:span><text:span text:style-name="T46"><text:tab/><text:s/>Pripažįstu netekusiu galios 4.1 papunktį.</text:span></text:p>
      <text:p text:style-name="P47"><text:span text:style-name="T48">2.2</text:span><text:span text:style-name="T49">.</text:span><text:span text:style-name="T50"><text:tab/><text:s/>Pakeičiu 5 punktą ir jį išdėstau taip:</text:span></text:p>
      <text:p text:style-name="P51"><text:span text:style-name="T52">„</text:span><text:span text:style-name="T53">5</text:span><text:span text:style-name="T54">. <text:s/>Organizacijomis nėra pripažįstamos valstybės ir savivaldybių institucijos ir įstaigos. Kai reikalingas specialus kompetencijų poreikis, valstybės ir savivaldybių institucijos ir įstaigos deleguoti savo atstovus į darbo grupės narių sudėtį kviečiamos raštu.“</text:span></text:p>
      <text:p text:style-name="P55"/>
      <text:p text:style-name="P56"/>
      <text:p text:style-name="P57"/>
      <text:p text:style-name="P58"/>
      <text:p text:style-name="P59">Žemės ūkio ministras<text:tab/><text:s/>Kęstutis Navick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8-30T07:59:00Z</meta:creation-date>
    <dc:date>2021-08-30T07:59:00Z</dc:date>
    <meta:template xlink:href="Normal.dotm" xlink:type="simple"/>
    <meta:editing-cycles>1</meta:editing-cycles>
    <meta:editing-duration>PT0S</meta:editing-duration>
    <meta:document-statistic meta:page-count="1" meta:paragraph-count="10" meta:word-count="204" meta:character-count="1720" meta:row-count="40" meta:non-whitespace-character-count="1526"/>
  </office:meta>
</office:document-meta>
</file>