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VALSTYBĖS KONSTITUCIJOS METŲ MINĖJIMO 2022 METAIS PLANO PATVIRTINIMO</text:p>
      <text:p text:style-name="P17"/>
      <text:p text:style-name="P18">2021 m. gruodžio 1 d. Nr. 1009</text:p>
      <text:p text:style-name="P19">Vilnius</text:p>
      <text:p text:style-name="P20"/>
      <text:p text:style-name="P21"><text:span text:style-name="T22">Įgyvendindama Lietuvos Respublikos Seimo 2021 m. gegužės 13 d. nutarimo Nr. XIV</text:span><text:span text:style-name="T23">‑305 „Dėl 2022 metų paskelbimo Lietuvos Valstybės Konstitucijos metais“ 2 straipsnio 1 punktą, 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1</text:span><text:span text:style-name="T29">. Patvirtinti Lietuvos Valstybės Konstitucijos metų minėjimo 2022 metais planą (pridedama).</text:span></text:p>
      <text:p text:style-name="P30"><text:span text:style-name="T31">2</text:span><text:span text:style-name="T32">. Nustatyti, kad Lietuvos Valstybės Konstitucijos metų minėjimo 2022 metais planas (toliau – Planas) įgyvendinamas iš Lietuvos Respublikos valstybės biudžete atitinkamoms ministerijoms, institucijoms, įstaigoms patvirtintų bendrųjų asignavimų ir kitų teisėtai gautų lėšų.</text:span></text:p>
      <text:p text:style-name="P33"><text:span text:style-name="T34">3</text:span><text:span text:style-name="T35">. Pasiūlyti:</text:span></text:p>
      <text:p text:style-name="P36"><text:span text:style-name="T37">3.1</text:span><text:span text:style-name="T38">. Kauno Maironio universitetinei gimnazijai, Kauno miesto savivaldybės Vinco Kudirkos viešajai bibliotekai, Lietuvos bankui, viešajai įstaigai „Lietuvos nacionalinis radijas ir televizija“,<text:s/></text:span><text:soft-page-break/><text:span text:style-name="T39">Lietuvos Respublikos Konstituciniam Teismui, Lietuvos Respublikos Prezidento kanceliarijai, Lietuvos Respublikos Seimo kanceliarijai, Mykolo Romerio universitetui, Valstybinei lietuvių kalbos komisijai – dalyvauti įgyvendinant Planą;</text:span></text:p>
      <text:p text:style-name="P40"><text:span text:style-name="T41">3.2</text:span><text:span text:style-name="T42">. Kauno miesto savivaldybei – dalyvauti įgyvendinant Planą ir skirti savivaldybės biudžeto lėšų Planui įgyvendinti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Kultūros ministras</text:span><text:span text:style-name="T5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3T13:02:00Z</meta:creation-date>
    <dc:date>2021-12-03T13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7" meta:character-count="1386" meta:row-count="68" meta:non-whitespace-character-count="1239"/>
  </office:meta>
</office:document-meta>
</file>