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5" style:parent-style-name="Normal" style:family="paragraph">
      <style:paragraph-properties fo:text-align="center" fo:line-height="114%">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font-weight="bold" style:font-weight-asian="bold" fo:color="#000000" style:font-size-complex="12pt" style:language-asian="en" style:country-asian="GB"/>
    </style:style>
    <style:style style:name="P8"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9"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font-weight="bold" style:font-weight-asian="bold" fo:color="#000000" style:font-size-complex="12pt" style:language-asian="en" style:country-asian="GB"/>
    </style:style>
    <style:style style:name="P10"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font-weight="bold" style:font-weight-asian="bold" fo:color="#000000" style:font-size-complex="12pt" style:language-asian="en" style:country-asian="GB"/>
    </style:style>
    <style:style style:name="P11"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12" style:parent-style-name="Normal" style:family="paragraph">
      <style:paragraph-properties fo:text-align="center" fo:margin-left="0.6763in" fo:text-indent="-0.6236in" fo:background-color="#FFFFFF">
        <style:tab-stops/>
      </style:paragraph-properties>
      <style:text-properties style:font-weight-complex="bold" fo:color="#000000" style:font-size-complex="12pt" style:language-asian="en" style:country-asian="GB"/>
    </style:style>
    <style:style style:name="P13" style:parent-style-name="Normal" style:family="paragraph">
      <style:paragraph-properties fo:text-align="center" fo:background-color="#FFFFFF"/>
    </style:style>
    <style:style style:name="T14" style:parent-style-name="DefaultParagraphFont" style:family="text">
      <style:text-properties style:font-weight-complex="bold" fo:color="#000000" style:font-size-complex="12pt" style:language-asian="en" style:country-asian="GB"/>
    </style:style>
    <style:style style:name="P15" style:parent-style-name="Normal" style:family="paragraph">
      <style:paragraph-properties fo:text-align="center" fo:line-height="115%" fo:text-indent="0.043in">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16"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7" style:parent-style-name="DefaultParagraphFont" style:family="text">
      <style:text-properties fo:color="#000000" style:font-size-complex="12pt" style:language-asian="en" style:country-asian="GB"/>
    </style:style>
    <style:style style:name="T18" style:parent-style-name="DefaultParagraphFont" style:family="text">
      <style:text-properties fo:color="#000000" fo:letter-spacing="0.0416in" style:font-size-complex="12pt" style:language-asian="en" style:country-asian="GB"/>
    </style:style>
    <style:style style:name="T19" style:parent-style-name="DefaultParagraphFont" style:family="text">
      <style:text-properties fo:color="#000000" style:font-size-complex="12pt" style:language-asian="en" style:country-asian="GB"/>
    </style:style>
    <style:style style:name="P20"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1" style:parent-style-name="DefaultParagraphFont" style:family="text">
      <style:text-properties fo:color="#000000" style:font-size-complex="12pt" style:language-asian="en" style:country-asian="GB"/>
    </style:style>
    <style:style style:name="T22" style:parent-style-name="DefaultParagraphFont" style:family="text">
      <style:text-properties fo:color="#000000" style:font-size-complex="12pt" style:language-asian="en" style:country-asian="GB"/>
    </style:style>
    <style:style style:name="P23"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master-page-name="MPF1" style:family="paragraph">
      <style:paragraph-properties fo:break-before="page" fo:line-height="114%" fo:margin-left="3.7409in" style:page-number="1">
        <style:tab-stops>
          <style:tab-stop style:type="center" style:position="-0.3944in"/>
          <style:tab-stop style:type="right" style:position="2.952in"/>
        </style:tab-stops>
      </style:paragraph-properties>
      <style:text-properties fo:color="#000000" style:font-size-complex="12pt" style:language-asian="en" style:country-asian="GB"/>
    </style:style>
    <style:style style:name="P40" style:parent-style-name="Normal" style:family="paragraph">
      <style:paragraph-properties fo:line-height="114%" fo:margin-left="3.7409in">
        <style:tab-stops>
          <style:tab-stop style:type="center" style:position="-0.3944in"/>
          <style:tab-stop style:type="right" style:position="2.952in"/>
        </style:tab-stops>
      </style:paragraph-properties>
      <style:text-properties fo:color="#000000" style:font-size-complex="12pt" style:language-asian="en" style:country-asian="GB"/>
    </style:style>
    <style:style style:name="P41" style:parent-style-name="Normal" style:family="paragraph">
      <style:paragraph-properties fo:line-height="114%" fo:margin-left="3.7409in">
        <style:tab-stops>
          <style:tab-stop style:type="center" style:position="-0.3944in"/>
          <style:tab-stop style:type="right" style:position="2.952in"/>
        </style:tab-stops>
      </style:paragraph-properties>
      <style:text-properties fo:color="#000000" style:font-size-complex="12pt" style:language-asian="en" style:country-asian="GB"/>
    </style:style>
    <style:style style:name="P4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4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4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5" style:parent-style-name="DefaultParagraphFont" style:family="text">
      <style:text-properties fo:font-weight="bold" style:font-weight-asian="bold" fo:color="#000000" style:font-size-complex="12pt" style:language-asian="en" style:country-asian="GB"/>
    </style:style>
    <style:style style:name="P46"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fo:color="#000000" style:font-size-complex="12pt" style:language-asian="en" style:country-asian="GB"/>
    </style:style>
    <style:style style:name="P4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8" style:parent-style-name="DefaultParagraphFont" style:family="text">
      <style:text-properties fo:font-weight="bold" style:font-weight-asian="bold" fo:color="#000000" style:font-size-complex="12pt" style:language-asian="en" style:country-asian="GB"/>
    </style:style>
    <style:style style:name="T49" style:parent-style-name="DefaultParagraphFont" style:family="text">
      <style:text-properties fo:font-weight="bold" style:font-weight-asian="bold" fo:color="#000000" style:font-size-complex="12pt" style:language-asian="en" style:country-asian="GB"/>
    </style:style>
    <style:style style:name="P5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51" style:parent-style-name="DefaultParagraphFont" style:family="text">
      <style:text-properties fo:font-weight="bold" style:font-weight-asian="bold" fo:color="#000000" style:font-size-complex="12pt" style:language-asian="en" style:country-asian="GB"/>
    </style:style>
    <style:style style:name="P5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fo:color="#000000" style:font-size-complex="12pt" style:language-asian="en" style:country-asian="GB"/>
    </style:style>
    <style:style style:name="P53"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P56"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P6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64" style:parent-style-name="DefaultParagraphFont" style:family="text">
      <style:text-properties fo:font-weight="bold" style:font-weight-asian="bold" fo:color="#000000" style:font-size-complex="12pt" style:language-asian="en" style:country-asian="GB"/>
    </style:style>
    <style:style style:name="T65" style:parent-style-name="DefaultParagraphFont" style:family="text">
      <style:text-properties fo:font-weight="bold" style:font-weight-asian="bold" fo:color="#000000" style:font-size-complex="12pt" style:language-asian="en" style:country-asian="GB"/>
    </style:style>
    <style:style style:name="P6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67" style:parent-style-name="DefaultParagraphFont" style:family="text">
      <style:text-properties fo:font-weight="bold" style:font-weight-asian="bold" fo:color="#000000" style:font-size-complex="12pt" style:language-asian="en" style:country-asian="GB"/>
    </style:style>
    <style:style style:name="P6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fo:color="#000000" style:font-size-complex="12pt" style:language-asian="en" style:country-asian="GB"/>
    </style:style>
    <style:style style:name="P69"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P75"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P81"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P84"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font-weight="bold" style:font-weight-asian="bold" style:font-weight-complex="bold"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P89"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en" style:country-asian="GB"/>
    </style:style>
    <style:style style:name="T96" style:parent-style-name="DefaultParagraphFont" style:family="text">
      <style:text-properties fo:font-weight="bold" style:font-weight-asian="bold" style:font-weight-complex="bold" fo:color="#000000" style:font-size-complex="12pt" style:language-asian="en" style:country-asian="GB"/>
    </style:style>
    <style:style style:name="T97"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T98" style:parent-style-name="DefaultParagraphFont" style:family="text">
      <style:text-properties fo:font-weight="bold" style:font-weight-asian="bold" style:font-weight-complex="bold" fo:color="#000000" style:font-size-complex="12pt" style:language-asian="en" style:country-asian="GB"/>
    </style:style>
    <style:style style:name="P99"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P105"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06" style:parent-style-name="DefaultParagraphFont" style:family="text">
      <style:text-properties fo:color="#000000" style:font-size-complex="12pt" fo:language="en" fo:country="US"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fo:language="en" fo:country="US" style:language-asian="en" style:country-asian="GB"/>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P116"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P119"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20" style:parent-style-name="DefaultParagraphFont" style:family="text">
      <style:text-properties fo:color="#000000" style:font-size-complex="12pt" fo:language="en" fo:country="US"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fo:language="en" fo:country="US" style:language-asian="en" style:country-asian="GB"/>
    </style:style>
    <style:style style:name="T123" style:parent-style-name="DefaultParagraphFont" style:family="text">
      <style:text-properties fo:color="#000000" style:font-size-complex="12pt" style:language-asian="en" style:country-asian="GB"/>
    </style:style>
    <style:style style:name="P124"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fo:language="en" fo:country="US"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P135"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36" style:parent-style-name="DefaultParagraphFont" style:family="text">
      <style:text-properties fo:font-weight="bold" style:font-weight-asian="bold" style:font-weight-complex="bold" fo:color="#000000" style:font-size-complex="12pt" style:language-asian="en" style:country-asian="GB"/>
    </style:style>
    <style:style style:name="T137" style:parent-style-name="DefaultParagraphFont" style:family="text">
      <style:text-properties fo:font-weight="bold" style:font-weight-asian="bold" style:font-weight-complex="bold" fo:color="#000000" style:font-size-complex="12pt" style:language-asian="en" style:country-asian="GB"/>
    </style:style>
    <style:style style:name="P138"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P141"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P144"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P150"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P159"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P165"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P171"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P174"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P17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P17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79" style:parent-style-name="DefaultParagraphFont" style:family="text">
      <style:text-properties fo:font-weight="bold" style:font-weight-asian="bold" fo:color="#000000" style:font-size-complex="12pt" style:language-asian="en" style:country-asian="GB"/>
    </style:style>
    <style:style style:name="T180" style:parent-style-name="DefaultParagraphFont" style:family="text">
      <style:text-properties fo:font-weight="bold" style:font-weight-asian="bold" fo:color="#000000" style:font-size-complex="12pt" style:language-asian="en" style:country-asian="GB"/>
    </style:style>
    <style:style style:name="P18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82" style:parent-style-name="DefaultParagraphFont" style:family="text">
      <style:text-properties fo:font-weight="bold" style:font-weight-asian="bold" fo:color="#000000" style:font-size-complex="12pt" style:language-asian="en" style:country-asian="GB"/>
    </style:style>
    <style:style style:name="P18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fo:color="#000000" style:font-size-complex="12pt" style:language-asian="en" style:country-asian="GB"/>
    </style:style>
    <style:style style:name="P184"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P187"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P193"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P196"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P199"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P202"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fo:language="en" fo:country="US" style:language-asian="en" style:country-asian="GB"/>
    </style:style>
    <style:style style:name="T205" style:parent-style-name="DefaultParagraphFont" style:family="text">
      <style:text-properties fo:color="#000000" style:font-size-complex="12pt" style:language-asian="en" style:country-asian="GB"/>
    </style:style>
    <style:style style:name="P206"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07" style:parent-style-name="DefaultParagraphFont" style:family="text">
      <style:text-properties fo:color="#000000" style:font-size-complex="12pt" fo:language="en" fo:country="US" style:language-asian="en" style:country-asian="GB"/>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fo:language="en" fo:country="US" style:language-asian="en" style:country-asian="GB"/>
    </style:style>
    <style:style style:name="T221" style:parent-style-name="DefaultParagraphFont" style:family="text">
      <style:text-properties fo:color="#000000" style:font-size-complex="12pt" style:language-asian="en" style:country-asian="GB"/>
    </style:style>
    <style:style style:name="P222"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P231"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fo:language="en" fo:country="US" style:language-asian="en" style:country-asian="GB"/>
    </style:style>
    <style:style style:name="T234" style:parent-style-name="DefaultParagraphFont" style:family="text">
      <style:text-properties fo:color="#000000" style:font-size-complex="12pt" style:language-asian="en" style:country-asian="GB"/>
    </style:style>
    <style:style style:name="P235"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fo:language="en" fo:country="US" style:language-asian="en" style:country-asian="GB"/>
    </style:style>
    <style:style style:name="T238" style:parent-style-name="DefaultParagraphFont" style:family="text">
      <style:text-properties fo:color="#000000" style:font-size-complex="12pt" style:language-asian="en" style:country-asian="GB"/>
    </style:style>
    <style:style style:name="P239"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P242"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P245" style:parent-style-name="Normal" style:family="paragraph">
      <style:paragraph-properties fo:text-align="justify" fo:line-height="115%" fo:text-indent="0.5972in">
        <style:tab-stops>
          <style:tab-stop style:type="center" style:position="3.3465in"/>
          <style:tab-stop style:type="right" style:position="6.693in"/>
        </style:tab-stops>
      </style:paragraph-properties>
    </style:style>
    <style:style style:name="P24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247" style:parent-style-name="DefaultParagraphFont" style:family="text">
      <style:text-properties fo:font-weight="bold" style:font-weight-asian="bold" fo:color="#000000" style:font-size-complex="12pt" style:language-asian="en" style:country-asian="GB"/>
    </style:style>
    <style:style style:name="T248" style:parent-style-name="DefaultParagraphFont" style:family="text">
      <style:text-properties fo:font-weight="bold" style:font-weight-asian="bold" fo:color="#000000" style:font-size-complex="12pt" style:language-asian="en" style:country-asian="GB"/>
    </style:style>
    <style:style style:name="P24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250" style:parent-style-name="DefaultParagraphFont" style:family="text">
      <style:text-properties fo:font-weight="bold" style:font-weight-asian="bold" fo:color="#000000" style:font-size-complex="12pt" style:language-asian="en" style:country-asian="GB"/>
    </style:style>
    <style:style style:name="P25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fo:color="#000000" style:font-size-complex="12pt" style:language-asian="en" style:country-asian="GB"/>
    </style:style>
    <style:style style:name="P252"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fo:language="en" fo:country="US" style:language-asian="en" style:country-asian="GB"/>
    </style:style>
    <style:style style:name="T255" style:parent-style-name="DefaultParagraphFont" style:family="text">
      <style:text-properties fo:color="#000000" style:font-size-complex="12pt" style:language-asian="en" style:country-asian="GB"/>
    </style:style>
    <style:style style:name="P256"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P259"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fo:language="en" fo:country="US" style:language-asian="en" style:country-asian="GB"/>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P266"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font-size="14pt" style:font-size-asian="14pt" style:font-size-complex="14pt" style:language-asian="en" style:country-asian="GB"/>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text-align="center" fo:line-height="114%" fo:text-indent="0.1111in">
        <style:tab-stops>
          <style:tab-stop style:type="center" style:position="3.3465in"/>
          <style:tab-stop style:type="right" style:position="6.693in"/>
        </style:tab-stops>
      </style:paragraph-properties>
    </style:style>
    <style:style style:name="T273" style:parent-style-name="DefaultParagraphFont" style:family="text">
      <style:text-properties fo:color="#000000" style:font-size-complex="12pt" style:language-asian="en" style:country-asian="GB"/>
    </style:style>
    <style:style style:name="P274" style:parent-style-name="Normal" style:master-page-name="MPF2" style:family="paragraph">
      <style:paragraph-properties fo:break-before="page" fo:line-height="114%" fo:margin-left="3.7409in" style:page-number="1">
        <style:tab-stops>
          <style:tab-stop style:type="center" style:position="-0.3944in"/>
          <style:tab-stop style:type="right" style:position="2.952in"/>
        </style:tab-stops>
      </style:paragraph-properties>
      <style:text-properties fo:color="#000000" style:font-size-complex="12pt" style:language-asian="en" style:country-asian="GB"/>
    </style:style>
    <style:style style:name="P278" style:parent-style-name="Normal" style:family="paragraph">
      <style:paragraph-properties fo:line-height="114%" fo:margin-left="3.7409in">
        <style:tab-stops>
          <style:tab-stop style:type="center" style:position="-0.3944in"/>
          <style:tab-stop style:type="right" style:position="2.952in"/>
        </style:tab-stops>
      </style:paragraph-properties>
      <style:text-properties fo:color="#000000" style:font-size-complex="12pt" style:language-asian="en" style:country-asian="GB"/>
    </style:style>
    <style:style style:name="P279" style:parent-style-name="Normal" style:family="paragraph">
      <style:paragraph-properties fo:line-height="114%" fo:margin-left="3.7409in">
        <style:tab-stops>
          <style:tab-stop style:type="center" style:position="-0.3944in"/>
          <style:tab-stop style:type="right" style:position="2.952in"/>
        </style:tab-stops>
      </style:paragraph-properties>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paragraph-properties fo:text-align="end" fo:line-height="114%" fo:text-indent="0.043in">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283" style:parent-style-name="Normal" style:family="paragraph">
      <style:paragraph-properties fo:text-align="end" fo:line-height="114%" fo:text-indent="0.043in">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284" style:parent-style-name="Normal" style:family="paragraph">
      <style:paragraph-properties fo:text-align="center" fo:line-height="114%">
        <style:tab-stops>
          <style:tab-stop style:type="center" style:position="3.3465in"/>
          <style:tab-stop style:type="right" style:position="6.693in"/>
        </style:tab-stops>
      </style:paragraph-properties>
    </style:style>
    <style:style style:name="T285" style:parent-style-name="DefaultParagraphFont" style:family="text">
      <style:text-properties fo:font-weight="bold" style:font-weight-asian="bold" fo:color="#000000" style:font-size-complex="12pt" style:language-asian="en" style:country-asian="GB"/>
    </style:style>
    <style:style style:name="P286" style:parent-style-name="Normal" style:family="paragraph">
      <style:paragraph-properties fo:line-height="114%" fo:margin-left="3.6111in" fo:text-indent="1.1402in">
        <style:tab-stops>
          <style:tab-stop style:type="center" style:position="-0.2645in"/>
          <style:tab-stop style:type="right" style:position="3.0819in"/>
        </style:tab-stops>
      </style:paragraph-properties>
      <style:text-properties fo:color="#000000" style:font-size-complex="12pt" style:language-asian="en" style:country-asian="GB"/>
    </style:style>
    <style:style style:name="P287"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288"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color="#000000" style:text-position="super 66.6%" style:font-size-complex="12pt" style:language-asian="en" style:country-asian="GB"/>
    </style:style>
    <style:style style:name="P289"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290"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color="#000000" style:text-position="super 66.6%" style:font-size-complex="12pt" style:language-asian="en" style:country-asian="GB"/>
    </style:style>
    <style:style style:name="P291"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292"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color="#000000" style:text-position="super 66.6%" style:font-size-complex="12pt" style:language-asian="en" style:country-asian="GB"/>
    </style:style>
    <style:style style:name="P293" style:parent-style-name="Normal" style:family="paragraph">
      <style:paragraph-properties fo:text-align="center" fo:line-height="114%" fo:text-indent="0.043in">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294" style:parent-style-name="Normal" style:family="paragraph">
      <style:paragraph-properties fo:line-height="114%">
        <style:tab-stops>
          <style:tab-stop style:type="center" style:position="3.3465in"/>
          <style:tab-stop style:type="right" style:position="6.693in"/>
        </style:tab-stops>
      </style:paragraph-properties>
      <style:text-properties fo:font-weight="bold" style:font-weight-asian="bold" fo:color="#000000" style:font-size-complex="12pt" style:language-asian="en" style:country-asian="GB"/>
    </style:style>
    <style:style style:name="P295" style:parent-style-name="Normal" style:family="paragraph">
      <style:paragraph-properties fo:line-height="114%">
        <style:tab-stops>
          <style:tab-stop style:type="center" style:position="3.3465in"/>
          <style:tab-stop style:type="right" style:position="6.693in"/>
        </style:tab-stops>
      </style:paragraph-properties>
      <style:text-properties fo:font-weight="bold" style:font-weight-asian="bold" fo:color="#000000" style:font-size-complex="12pt" style:language-asian="en" style:country-asian="GB"/>
    </style:style>
    <style:style style:name="P296" style:parent-style-name="Normal" style:family="paragraph">
      <style:paragraph-properties fo:text-align="center" fo:line-height="114%" fo:text-indent="0.043in">
        <style:tab-stops>
          <style:tab-stop style:type="center" style:position="3.3465in"/>
          <style:tab-stop style:type="right" style:position="6.693in"/>
        </style:tab-stops>
      </style:paragraph-properties>
      <style:text-properties fo:font-weight="bold" style:font-weight-asian="bold" fo:color="#000000" style:font-size-complex="12pt" style:language-asian="en" style:country-asian="GB"/>
    </style:style>
    <style:style style:name="P297"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font-weight="bold" style:font-weight-asian="bold" fo:color="#000000" style:font-size-complex="12pt" style:language-asian="en" style:country-asian="GB"/>
    </style:style>
    <style:style style:name="P298" style:parent-style-name="Normal" style:family="paragraph">
      <style:paragraph-properties fo:line-height="114%" fo:text-indent="2.6527in">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299"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color="#000000" style:text-position="super 66.6%" style:font-size-complex="12pt" style:language-asian="en" style:country-asian="GB"/>
    </style:style>
    <style:style style:name="P300"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01"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02"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03"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04"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05"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06"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07"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08"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09"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10"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11"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12"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13"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14"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15"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font-weight="bold" style:font-weight-asian="bold" fo:font-variant="small-caps" fo:color="#000000" style:font-size-complex="12pt" style:language-asian="en" style:country-asian="GB"/>
    </style:style>
    <style:style style:name="P316" style:parent-style-name="Normal" style:family="paragraph">
      <style:paragraph-properties fo:text-align="center" fo:line-height="114%">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17" style:parent-style-name="Normal" style:family="paragraph">
      <style:paragraph-properties fo:line-height="115%" fo:margin-right="-0.3625in" fo:text-indent="0.6888in">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18" style:parent-style-name="Normal" style:family="paragraph">
      <style:paragraph-properties fo:line-height="115%" fo:margin-right="-0.3625in" fo:text-indent="0.6888in">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19" style:parent-style-name="Normal" style:family="paragraph">
      <style:paragraph-properties fo:text-align="justify" fo:line-height="114%" fo:margin-right="-0.3611in" fo:text-indent="0.043in">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20" style:parent-style-name="Normal" style:family="paragraph">
      <style:paragraph-properties fo:text-align="justify" fo:line-height="114%" fo:margin-right="-0.3611in" fo:text-indent="0.043in">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21" style:parent-style-name="Normal" style:family="paragraph">
      <style:paragraph-properties fo:text-align="justify" fo:line-height="114%" fo:margin-right="-0.3611in" fo:text-indent="0.043in">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22" style:parent-style-name="Normal" style:family="paragraph">
      <style:paragraph-properties fo:line-height="115%">
        <style:tab-stops>
          <style:tab-stop style:type="center" style:position="1.1812in"/>
          <style:tab-stop style:type="right" style:position="6.6833in"/>
        </style:tab-stops>
      </style:paragraph-properties>
    </style:style>
    <style:style style:name="T323" style:parent-style-name="DefaultParagraphFont" style:family="text">
      <style:text-properties fo:color="#000000" style:text-position="super 66.6%" style:font-size-complex="12pt" style:language-asian="en" style:country-asian="GB"/>
    </style:style>
    <style:style style:name="T324" style:parent-style-name="DefaultParagraphFont" style:family="text">
      <style:text-properties fo:color="#000000" style:text-position="super 66.6%" style:font-size-complex="12pt" style:language-asian="en" style:country-asian="GB"/>
    </style:style>
    <style:style style:name="P325" style:parent-style-name="Normal" style:master-page-name="MPF3" style:family="paragraph">
      <style:paragraph-properties fo:break-before="page" fo:line-height="115%" fo:margin-left="3.7409in" style:page-number="1">
        <style:tab-stops>
          <style:tab-stop style:type="center" style:position="-0.3944in"/>
          <style:tab-stop style:type="right" style:position="2.9423in"/>
        </style:tab-stops>
      </style:paragraph-properties>
      <style:text-properties fo:color="#000000" style:font-size-complex="12pt" style:language-asian="en" style:country-asian="GB"/>
    </style:style>
    <style:style style:name="P329" style:parent-style-name="Normal" style:family="paragraph">
      <style:paragraph-properties fo:line-height="125%" fo:margin-left="3.7409in" fo:margin-right="0.0048in">
        <style:tab-stops>
          <style:tab-stop style:type="center" style:position="-0.7034in"/>
          <style:tab-stop style:type="right" style:position="2.9423in"/>
        </style:tab-stops>
      </style:paragraph-properties>
      <style:text-properties fo:color="#000000" style:font-size-complex="12pt" style:language-asian="en" style:country-asian="GB"/>
    </style:style>
    <style:style style:name="P330" style:parent-style-name="Normal" style:family="paragraph">
      <style:paragraph-properties fo:line-height="125%" fo:margin-left="3.7409in" fo:margin-right="0.0048in">
        <style:tab-stops>
          <style:tab-stop style:type="center" style:position="-0.7034in"/>
          <style:tab-stop style:type="right" style:position="2.9423in"/>
        </style:tab-stops>
      </style:paragraph-properties>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P333" style:parent-style-name="Normal" style:family="paragraph">
      <style:paragraph-properties fo:text-align="justify" fo:line-height="125%" fo:text-indent="0.043in">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34" style:parent-style-name="Normal" style:family="paragraph">
      <style:paragraph-properties fo:text-align="center" fo:line-height="125%">
        <style:tab-stops>
          <style:tab-stop style:type="center" style:position="3.3465in"/>
          <style:tab-stop style:type="right" style:position="6.693in"/>
        </style:tab-stops>
      </style:paragraph-properties>
    </style:style>
    <style:style style:name="T335" style:parent-style-name="DefaultParagraphFont" style:family="text">
      <style:text-properties fo:font-weight="bold" style:font-weight-asian="bold" fo:color="#000000" style:font-size-complex="12pt" style:language-asian="en" style:country-asian="GB"/>
    </style:style>
    <style:style style:name="P336" style:parent-style-name="Normal" style:family="paragraph">
      <style:paragraph-properties fo:text-align="justify" fo:line-height="125%" fo:text-indent="0.043in">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37" style:parent-style-name="Normal" style:family="paragraph">
      <style:paragraph-properties fo:text-align="center" fo:line-height="125%" fo:text-indent="0.043in">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38" style:parent-style-name="Normal" style:family="paragraph">
      <style:paragraph-properties fo:text-align="center" fo:line-height="125%">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39" style:parent-style-name="Normal" style:family="paragraph">
      <style:paragraph-properties fo:text-align="center" fo:line-height="125%">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40" style:parent-style-name="Normal" style:family="paragraph">
      <style:paragraph-properties fo:text-align="center" fo:line-height="125%">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41" style:parent-style-name="Normal" style:family="paragraph">
      <style:paragraph-properties fo:line-height="125%">
        <style:tab-stops>
          <style:tab-stop style:type="center" style:position="3.3465in"/>
          <style:tab-stop style:type="right" style:position="6.693in"/>
        </style:tab-stops>
      </style:paragraph-properties>
    </style:style>
    <style:style style:name="T342" style:parent-style-name="DefaultParagraphFont" style:family="text">
      <style:text-properties fo:color="#000000" style:font-size-complex="12pt" style:language-asian="en" style:country-asian="GB"/>
    </style:style>
    <style:style style:name="P343" style:parent-style-name="Normal" style:family="paragraph">
      <style:paragraph-properties fo:text-align="center" fo:line-height="125%">
        <style:tab-stops>
          <style:tab-stop style:type="center" style:position="3.3465in"/>
          <style:tab-stop style:type="right" style:position="6.693in"/>
        </style:tab-stops>
      </style:paragraph-properties>
      <style:text-properties fo:color="#000000" style:text-position="super 66.6%" style:font-size-complex="12pt" style:language-asian="en" style:country-asian="GB"/>
    </style:style>
    <style:style style:name="P344" style:parent-style-name="Normal" style:family="paragraph">
      <style:paragraph-properties fo:text-align="justify" fo:line-height="125%">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45" style:parent-style-name="Normal" style:family="paragraph">
      <style:paragraph-properties fo:text-align="justify" fo:line-height="125%">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46" style:parent-style-name="Normal" style:family="paragraph">
      <style:paragraph-properties fo:text-align="justify" fo:line-height="125%" fo:text-indent="1.2916in">
        <style:tab-stops>
          <style:tab-stop style:type="center" style:position="3.3465in"/>
          <style:tab-stop style:type="right" style:position="6.693in"/>
        </style:tab-stops>
      </style:paragraph-properties>
      <style:text-properties fo:color="#000000" style:text-position="super 66.6%" style:font-size-complex="12pt" style:language-asian="en" style:country-asian="GB"/>
    </style:style>
    <style:style style:name="P347" style:parent-style-name="Normal" style:family="paragraph">
      <style:paragraph-properties fo:text-align="justify" fo:line-height="125%">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48" style:parent-style-name="Normal" style:family="paragraph">
      <style:paragraph-properties fo:text-align="justify" fo:line-height="125%" fo:text-indent="0.543in">
        <style:tab-stops>
          <style:tab-stop style:type="center" style:position="3.3465in"/>
          <style:tab-stop style:type="right" style:position="6.693in"/>
        </style:tab-stops>
      </style:paragraph-properties>
    </style:style>
    <style:style style:name="P349" style:parent-style-name="Normal" style:family="paragraph">
      <style:paragraph-properties fo:text-align="center" fo:line-height="125%" fo:margin-left="0.5in">
        <style:tab-stops>
          <style:tab-stop style:type="center" style:position="2.8465in"/>
          <style:tab-stop style:type="right" style:position="6.193in"/>
        </style:tab-stops>
      </style:paragraph-properties>
    </style:style>
    <style:style style:name="T350" style:parent-style-name="DefaultParagraphFont" style:family="text">
      <style:text-properties fo:font-weight="bold" style:font-weight-asian="bold" fo:color="#000000" style:font-size-complex="12pt" style:language-asian="en" style:country-asian="GB"/>
    </style:style>
    <style:style style:name="T351" style:parent-style-name="DefaultParagraphFont" style:family="text">
      <style:text-properties fo:font-weight="bold" style:font-weight-asian="bold" fo:color="#000000" style:font-size-complex="12pt" style:language-asian="en" style:country-asian="GB"/>
    </style:style>
    <style:style style:name="P352" style:parent-style-name="Normal" style:family="paragraph">
      <style:paragraph-properties fo:text-align="center" fo:line-height="125%" fo:margin-left="0.5in">
        <style:tab-stops>
          <style:tab-stop style:type="center" style:position="2.8465in"/>
          <style:tab-stop style:type="right" style:position="6.193in"/>
        </style:tab-stops>
      </style:paragraph-properties>
    </style:style>
    <style:style style:name="T353" style:parent-style-name="DefaultParagraphFont" style:family="text">
      <style:text-properties fo:font-weight="bold" style:font-weight-asian="bold" fo:color="#000000" style:font-size-complex="12pt" style:language-asian="en" style:country-asian="GB"/>
    </style:style>
    <style:style style:name="P354" style:parent-style-name="Normal" style:family="paragraph">
      <style:paragraph-properties fo:text-align="center" fo:line-height="125%" fo:text-indent="0.043in">
        <style:tab-stops>
          <style:tab-stop style:type="center" style:position="3.3465in"/>
          <style:tab-stop style:type="right" style:position="6.693in"/>
        </style:tab-stops>
      </style:paragraph-properties>
      <style:text-properties fo:font-weight="bold" style:font-weight-asian="bold" fo:color="#000000" style:font-size-complex="12pt" style:language-asian="en" style:country-asian="GB"/>
    </style:style>
    <style:style style:name="P355" style:parent-style-name="Normal" style:family="paragraph">
      <style:paragraph-properties fo:text-align="justify" fo:line-height="125%">
        <style:tab-stops>
          <style:tab-stop style:type="center" style:position="3.3465in"/>
          <style:tab-stop style:type="right" style:position="6.693in"/>
        </style:tab-stops>
      </style:paragraph-properties>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font-style="italic" style:font-style-asian="italic"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font-weight="bold" style:font-weight-asian="bold" fo:color="#000000"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P362" style:parent-style-name="Normal" style:family="paragraph">
      <style:paragraph-properties fo:text-align="center" fo:line-height="125%">
        <style:tab-stops>
          <style:tab-stop style:type="center" style:position="3.3465in"/>
          <style:tab-stop style:type="right" style:position="6.693in"/>
        </style:tab-stops>
      </style:paragraph-properties>
    </style:style>
    <style:style style:name="P363" style:parent-style-name="Normal" style:family="paragraph">
      <style:paragraph-properties fo:text-align="center" fo:line-height="125%">
        <style:tab-stops>
          <style:tab-stop style:type="center" style:position="3.3465in"/>
          <style:tab-stop style:type="right" style:position="6.693in"/>
        </style:tab-stops>
      </style:paragraph-properties>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P366" style:parent-style-name="Normal" style:family="paragraph">
      <style:paragraph-properties fo:text-align="center" fo:line-height="125%">
        <style:tab-stops>
          <style:tab-stop style:type="center" style:position="3.3465in"/>
          <style:tab-stop style:type="right" style:position="6.693in"/>
        </style:tab-stops>
      </style:paragraph-properties>
      <style:text-properties fo:color="#000000" style:text-position="super 66.6%" style:font-size-complex="12pt" style:language-asian="en" style:country-asian="GB"/>
    </style:style>
    <style:style style:name="P367" style:parent-style-name="Normal" style:family="paragraph">
      <style:paragraph-properties fo:line-height="125%">
        <style:tab-stops>
          <style:tab-stop style:type="center" style:position="3.3465in"/>
          <style:tab-stop style:type="right" style:position="6.693in"/>
        </style:tab-stops>
      </style:paragraph-properties>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paragraph-properties fo:line-height="125%">
        <style:tab-stops>
          <style:tab-stop style:type="center" style:position="3.3465in"/>
          <style:tab-stop style:type="right" style:position="6.693in"/>
        </style:tab-stops>
      </style:paragraph-properties>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P372" style:parent-style-name="Normal" style:family="paragraph">
      <style:paragraph-properties fo:text-align="center" fo:line-height="125%">
        <style:tab-stops>
          <style:tab-stop style:type="center" style:position="3.3465in"/>
          <style:tab-stop style:type="right" style:position="6.693in"/>
        </style:tab-stops>
      </style:paragraph-properties>
      <style:text-properties fo:color="#000000" style:text-position="super 66.6%" style:font-size-complex="12pt" style:language-asian="en" style:country-asian="GB"/>
    </style:style>
    <style:style style:name="P373" style:parent-style-name="Normal" style:family="paragraph">
      <style:paragraph-properties fo:text-align="justify" fo:line-height="125%">
        <style:tab-stops>
          <style:tab-stop style:type="center" style:position="3.3465in"/>
          <style:tab-stop style:type="right" style:position="6.693in"/>
        </style:tab-stops>
      </style:paragraph-properties>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font-weight="bold" style:font-weight-asian="bold"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P377" style:parent-style-name="Normal" style:family="paragraph">
      <style:paragraph-properties fo:text-align="justify" fo:line-height="125%" fo:text-indent="0.043in">
        <style:tab-stops>
          <style:tab-stop style:type="center" style:position="3.3465in"/>
          <style:tab-stop style:type="right" style:position="6.693in"/>
        </style:tab-stops>
      </style:paragraph-properties>
    </style:style>
    <style:style style:name="P378" style:parent-style-name="Normal" style:family="paragraph">
      <style:paragraph-properties fo:line-height="125%">
        <style:tab-stops>
          <style:tab-stop style:type="center" style:position="3.3465in"/>
          <style:tab-stop style:type="right" style:position="6.693in"/>
        </style:tab-stops>
      </style:paragraph-properties>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P381" style:parent-style-name="Normal" style:family="paragraph">
      <style:paragraph-properties fo:text-align="center" fo:line-height="125%" fo:margin-left="-1.177in" fo:text-indent="0.8958in">
        <style:tab-stops/>
      </style:paragraph-properties>
      <style:text-properties fo:color="#000000" style:text-position="super 66.6%" style:font-size-complex="12pt" style:language-asian="en" style:country-asian="GB"/>
    </style:style>
    <style:style style:name="P382" style:parent-style-name="Normal" style:family="paragraph">
      <style:paragraph-properties fo:text-align="justify" fo:line-height="125%">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83" style:parent-style-name="Normal" style:family="paragraph">
      <style:paragraph-properties fo:text-align="center" fo:line-height="125%">
        <style:tab-stops>
          <style:tab-stop style:type="center" style:position="3.3465in"/>
          <style:tab-stop style:type="right" style:position="6.693in"/>
        </style:tab-stops>
      </style:paragraph-properties>
    </style:style>
    <style:style style:name="P384" style:parent-style-name="Normal" style:family="paragraph">
      <style:paragraph-properties fo:text-align="center" fo:line-height="125%" fo:margin-left="0.5in">
        <style:tab-stops>
          <style:tab-stop style:type="center" style:position="2.8465in"/>
          <style:tab-stop style:type="right" style:position="6.193in"/>
        </style:tab-stops>
      </style:paragraph-properties>
    </style:style>
    <style:style style:name="T385" style:parent-style-name="DefaultParagraphFont" style:family="text">
      <style:text-properties fo:font-weight="bold" style:font-weight-asian="bold" fo:color="#000000" style:font-size-complex="12pt" style:language-asian="en" style:country-asian="GB"/>
    </style:style>
    <style:style style:name="T386" style:parent-style-name="DefaultParagraphFont" style:family="text">
      <style:text-properties fo:font-weight="bold" style:font-weight-asian="bold" fo:color="#000000" style:font-size-complex="12pt" style:language-asian="en" style:country-asian="GB"/>
    </style:style>
    <style:style style:name="P387" style:parent-style-name="Normal" style:family="paragraph">
      <style:paragraph-properties fo:text-align="center" fo:line-height="125%" fo:margin-left="0.5in">
        <style:tab-stops>
          <style:tab-stop style:type="center" style:position="2.8465in"/>
          <style:tab-stop style:type="right" style:position="6.193in"/>
        </style:tab-stops>
      </style:paragraph-properties>
    </style:style>
    <style:style style:name="T388" style:parent-style-name="DefaultParagraphFont" style:family="text">
      <style:text-properties fo:font-weight="bold" style:font-weight-asian="bold" fo:color="#000000" style:font-size-complex="12pt" style:language-asian="en" style:country-asian="GB"/>
    </style:style>
    <style:style style:name="P389" style:parent-style-name="Normal" style:family="paragraph">
      <style:paragraph-properties fo:text-align="center" fo:line-height="125%" fo:text-indent="0.043in">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390" style:parent-style-name="Normal" style:family="paragraph">
      <style:paragraph-properties fo:text-align="justify" fo:line-height="125%">
        <style:tab-stops>
          <style:tab-stop style:type="center" style:position="3.3465in"/>
          <style:tab-stop style:type="right" style:position="6.693in"/>
        </style:tab-stops>
      </style:paragraph-properties>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font-weight="bold" style:font-weight-asian="bold"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font-style="italic" style:font-style-asian="italic" fo:color="#000000" style:font-size-complex="12pt" style:language-asian="en" style:country-asian="GB"/>
    </style:style>
    <style:style style:name="P396" style:parent-style-name="Normal" style:family="paragraph">
      <style:paragraph-properties fo:text-align="justify" fo:line-height="125%" fo:text-indent="0.043in">
        <style:tab-stops>
          <style:tab-stop style:type="center" style:position="3.3465in"/>
          <style:tab-stop style:type="right" style:position="6.693in"/>
        </style:tab-stops>
      </style:paragraph-properties>
    </style:style>
    <style:style style:name="P397" style:parent-style-name="Normal" style:family="paragraph">
      <style:paragraph-properties fo:text-align="center" fo:line-height="125%">
        <style:tab-stops>
          <style:tab-stop style:type="center" style:position="3.3465in"/>
          <style:tab-stop style:type="right" style:position="6.693in"/>
        </style:tab-stops>
      </style:paragraph-properties>
    </style:style>
    <style:style style:name="T398" style:parent-style-name="DefaultParagraphFont" style:family="text">
      <style:text-properties fo:font-weight="bold" style:font-weight-asian="bold" fo:color="#000000" style:font-size-complex="12pt" style:language-asian="en" style:country-asian="GB"/>
    </style:style>
    <style:style style:name="T399" style:parent-style-name="DefaultParagraphFont" style:family="text">
      <style:text-properties fo:font-weight="bold" style:font-weight-asian="bold" fo:color="#000000" style:font-size-complex="12pt" style:language-asian="en" style:country-asian="GB"/>
    </style:style>
    <style:style style:name="P400" style:parent-style-name="Normal" style:family="paragraph">
      <style:paragraph-properties fo:text-align="center" fo:line-height="125%">
        <style:tab-stops>
          <style:tab-stop style:type="center" style:position="3.3465in"/>
          <style:tab-stop style:type="right" style:position="6.693in"/>
        </style:tab-stops>
      </style:paragraph-properties>
    </style:style>
    <style:style style:name="T401" style:parent-style-name="DefaultParagraphFont" style:family="text">
      <style:text-properties fo:font-weight="bold" style:font-weight-asian="bold" fo:color="#000000" style:font-size-complex="12pt" style:language-asian="en" style:country-asian="GB"/>
    </style:style>
    <style:style style:name="P402" style:parent-style-name="Normal" style:family="paragraph">
      <style:paragraph-properties fo:text-align="center" fo:line-height="125%" fo:text-indent="0.043in">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403" style:parent-style-name="Normal" style:family="paragraph">
      <style:paragraph-properties fo:text-align="justify" fo:line-height="125%">
        <style:tab-stops>
          <style:tab-stop style:type="center" style:position="3.3465in"/>
          <style:tab-stop style:type="right" style:position="6.693in"/>
        </style:tab-stops>
      </style:paragraph-properties>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2pt" style:language-asian="en" style:country-asian="GB"/>
    </style:style>
    <style:style style:name="P406" style:parent-style-name="Normal" style:family="paragraph">
      <style:paragraph-properties fo:text-align="justify" fo:line-height="125%">
        <style:tab-stops>
          <style:tab-stop style:type="center" style:position="3.3465in"/>
          <style:tab-stop style:type="right" style:position="6.693in"/>
        </style:tab-stops>
      </style:paragraph-properties>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P409" style:parent-style-name="Normal" style:family="paragraph">
      <style:paragraph-properties fo:text-align="justify" fo:line-height="125%">
        <style:tab-stops>
          <style:tab-stop style:type="center" style:position="3.3465in"/>
          <style:tab-stop style:type="right" style:position="6.693in"/>
        </style:tab-stops>
      </style:paragraph-properties>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P412" style:parent-style-name="Normal" style:family="paragraph">
      <style:paragraph-properties fo:text-align="justify" fo:line-height="125%" fo:text-indent="0.043in">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413" style:parent-style-name="Normal" style:family="paragraph">
      <style:paragraph-properties fo:text-align="justify" fo:line-height="125%">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414" style:parent-style-name="Normal" style:family="paragraph">
      <style:paragraph-properties fo:text-align="justify" fo:line-height="125%" fo:text-indent="2.5138in">
        <style:tab-stops>
          <style:tab-stop style:type="center" style:position="3.3465in"/>
          <style:tab-stop style:type="right" style:position="6.693in"/>
        </style:tab-stops>
      </style:paragraph-properties>
      <style:text-properties fo:color="#000000" style:text-position="super 66.6%" style:font-size-complex="12pt" style:language-asian="en" style:country-asian="GB"/>
    </style:style>
    <style:style style:name="P415" style:parent-style-name="Normal" style:family="paragraph">
      <style:paragraph-properties fo:line-height="125%">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416" style:parent-style-name="Normal" style:family="paragraph">
      <style:paragraph-properties fo:text-align="justify" fo:line-height="125%" fo:text-indent="2.4861in">
        <style:tab-stops>
          <style:tab-stop style:type="center" style:position="3.3465in"/>
          <style:tab-stop style:type="right" style:position="6.693in"/>
        </style:tab-stops>
      </style:paragraph-properties>
      <style:text-properties fo:color="#000000" style:text-position="super 66.6%" style:font-size-complex="12pt" style:language-asian="en" style:country-asian="GB"/>
    </style:style>
    <style:style style:name="P417" style:parent-style-name="Normal" style:family="paragraph">
      <style:paragraph-properties fo:line-height="125%">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418" style:parent-style-name="Normal" style:family="paragraph">
      <style:paragraph-properties fo:text-align="justify" fo:line-height="125%" fo:text-indent="2.4861in">
        <style:tab-stops>
          <style:tab-stop style:type="center" style:position="3.3465in"/>
          <style:tab-stop style:type="right" style:position="6.693in"/>
        </style:tab-stops>
      </style:paragraph-properties>
      <style:text-properties fo:color="#000000" style:text-position="super 66.6%" style:font-size-complex="12pt" style:language-asian="en" style:country-asian="GB"/>
    </style:style>
    <style:style style:name="P419" style:parent-style-name="Normal" style:family="paragraph">
      <style:paragraph-properties fo:text-align="center" fo:line-height="125%" fo:text-indent="0.043in">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420" style:parent-style-name="Normal" style:family="paragraph">
      <style:paragraph-properties fo:line-height="125%">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421" style:parent-style-name="Normal" style:family="paragraph">
      <style:paragraph-properties fo:line-height="125%">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422" style:parent-style-name="Normal" style:family="paragraph">
      <style:paragraph-properties fo:line-height="125%">
        <style:tab-stops>
          <style:tab-stop style:type="center" style:position="3.3465in"/>
          <style:tab-stop style:type="right" style:position="6.693in"/>
        </style:tab-stops>
      </style:paragraph-properties>
    </style:style>
    <style:style style:name="T423" style:parent-style-name="DefaultParagraphFont" style:family="text">
      <style:text-properties fo:color="#000000"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521484662" text:anchor-type="as-char" svg:x="0in" svg:y="0in" svg:width="0.49236in" svg:height="0.58958in" style:rel-width="scale" style:rel-height="scale"><draw:image xlink:href="media/image1.jpeg" xlink:type="simple" xlink:show="embed" xlink:actuate="onLoad"/><svg:title/><svg:desc/></draw:frame></text:span></text:p>
      <text:p text:style-name="P7">KELMĖS RAJONO SAVIVALDYBĖS TARYBA</text:p>
      <text:p text:style-name="P8"/>
      <text:p text:style-name="P9">SPRENDIMAS</text:p>
      <text:p text:style-name="P10">DĖL KELMĖS RAJONO SAVIVALDYBĖS STUDIJŲ RĖMIMO PROGRAMOS TVARKOS APRAŠO PATVIRTINIMO</text:p>
      <text:p text:style-name="P11"/>
      <text:p text:style-name="P12">2024 m. vasario 8 d. Nr. T-34</text:p>
      <text:p text:style-name="P13"><text:span text:style-name="T14">Kelmė</text:span></text:p>
      <text:p text:style-name="P15"/>
      <text:p text:style-name="P16"><text:span text:style-name="T17">Vadovaudamasi Lietuvos Respublikos vietos savivaldos įstatymo 15 straipsnio 2 dalies 13 ir 14 punktais ir Lietuvos Vyriausybės 2017 m. birželio 21 d. nutarimo Nr. 496 „Dėl Lietuvos Respublikos darbo kodekso įgyvendinimo“ 1.6 papunkčiu, Kelmės rajono savivaldybės taryba<text:s/></text:span><text:span text:style-name="T18">nusprendži</text:span><text:span text:style-name="T19">a:</text:span></text:p>
      <text:p text:style-name="P20"><text:span text:style-name="T21">1</text:span><text:span text:style-name="T22">. Patvirtinti Kelmės rajono savivaldybės studijų rėmimo programos tvarkos aprašą (pridedama).</text:span></text:p>
      <text:p text:style-name="P23"><text:span text:style-name="T24">2</text:span><text:span text:style-name="T25">. Pripažinti netekusiais galios Kelmės rajono savivaldybės tarybos 2019 m. gruodžio 19 d. sprendimą Nr. T-448 „Dėl Kelmės rajono savivaldybės studijų rėmimo programos lėšų skirstymo tvarkos aprašo patvirtinimo“ ir 2020 m. balandžio 30 d. sprendimą Nr. T-162 „Dėl Kelmės rajono savivaldybės studijų rėmimo programos lėšų skirstymo tvarkos aprašo papildymo“.</text:span></text:p>
      <text:p text:style-name="P26"><text:span text:style-name="T27">Šis sprendimas per vieną mėnesį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28"/>
      <text:p text:style-name="P29"/>
      <text:p text:style-name="P30"/>
      <text:p text:style-name="P31"><text:span text:style-name="T32">Savivaldybės meras</text:span><text:span text:style-name="T33"><text:tab/></text:span><text:span text:style-name="T34"><text:tab/><text:s text:c="5"/></text:span><text:span text:style-name="T35"><text:tab/><text:s text:c="63"/>Ildefonsas Petkevičius</text:span></text:p>
      <text:soft-page-break/>
      <text:p text:style-name="P36">PATVIRTINTA</text:p>
      <text:p text:style-name="P40">Kelmės rajono savivaldybės tarybos</text:p>
      <text:p text:style-name="P41">2024 m. vasario 8 d. sprendimu Nr. T-34</text:p>
      <text:p text:style-name="P42"/>
      <text:p text:style-name="P43"/>
      <text:p text:style-name="P44"><text:span text:style-name="T45">KELMĖS RAJONO SAVIVALDYBĖS STUDIJŲ RĖMIMO PROGRAMO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Kelmės rajono savivaldybės studijų rėmimo programos tvarkos aprašas (toliau – Aprašas) reglamentuoja finansinės paramos Kelmės rajono savivaldybėje (toliau – Savivaldybė) gyvenamąją vietą deklaravusiems asmenims, taip pat kitoje savivaldybėje gyvenamąją vietą deklaravusiems asmenims, studijuojantiems Lietuvos aukštosiose mokyklose pirmosios (bakalauro, profesinio bakalauro), antrosios (magistrantūros) pakopų, vientisosiose ar perkvalifikavimo programų studijose ir (ar) profesinio mokymosi įstaigose pagal pirminio ir tęstinio mokymosi programas, studentams (toliau – studentai arba programos dalyviai) ir klausytojams, studijų rėmimo tvarką ir lėšų skyrimo kriterijus.</text:span></text:p>
      <text:p text:style-name="P56"><text:span text:style-name="T57">2</text:span><text:span text:style-name="T58">. Studijų rėmimo programa finansuojama Savivaldybės biudžeto lėšomis iš Savivaldybės kultūros ir sporto programos biudžeto. Savivaldybės taryba kiekvienais metais tvirtina reikalingų specialybių sąrašą. Reikalingų specialybių sąrašas yra sudaromas pagal Savivaldybei priklausančių įstaigų ir savivaldybės įmonių pateikiamą informaciją, kuri turi būti pateikiama iki einamųjų metų kovo 1 d.</text:span></text:p>
      <text:p text:style-name="P59"><text:span text:style-name="T60">3</text:span><text:span text:style-name="T61">. Studijų rėmimo programa skiriama Savivaldybei priklausančių įstaigų ir savivaldybės įmonių specialistams pritraukti, išskyrus specialybes, kurioms taikomas Lietuvos Vyriausybės 2017 m. birželio 21 d. nutarimo Nr. 496 „Dėl Lietuvos Respublikos darbo kodekso įgyvendinimo“ 1.6 papunktis.</text:span></text:p>
      <text:p text:style-name="P62"/>
      <text:p text:style-name="P63"><text:span text:style-name="T64">II</text:span><text:span text:style-name="T65"><text:s/>SKYRIUS</text:span></text:p>
      <text:p text:style-name="P66"><text:span text:style-name="T67">FINANSINĖS PARAMOS SKYRIMO KRITERIJAI</text:span></text:p>
      <text:p text:style-name="P68"/>
      <text:p text:style-name="P69"><text:span text:style-name="T70">4</text:span><text:span text:style-name="T71">. Pagal šį Aprašą parama skiriama tik tiems studentams (programos dalyviams), kurie studijuoja pagal studijų kryptį, suteikiančią teisę po studijų baigimo dirbti pagal atitinkamą Kelmės rajone reikalingų specialybių sąraše numatytą specialybę. Parama skiriama visų universitetų, kolegijų, profesinio rengimo centrų studentams ir aukštosiose mokyklose pagal neformaliojo suaugusiųjų švietimo programą ar atskirus studijų dalykus besimokantiems klausytojams, įskaitant studentus ir klausytojus, kurie mokosi perkvalifikavimo programose.</text:span></text:p>
      <text:p text:style-name="P72"><text:span text:style-name="T73">5</text:span><text:span text:style-name="T74">. Lėšos skiriamos studentams (programos dalyviams) – Savivaldybėje ar kitoje savivaldybėje gyvenamąją vietą deklaravusiems asmenims.</text:span></text:p>
      <text:p text:style-name="P75"><text:span text:style-name="T76">6</text:span><text:span text:style-name="T77">. Valstybės finansuojamoje vietoje (toliau – VFV) studijuojamiems studentams nėra ribojama teisė dalyvauti Savivaldybės studijų rėmimo programoje.<text:s/></text:span></text:p>
      <text:p text:style-name="P78"><text:span text:style-name="T79">7</text:span><text:span text:style-name="T80">. Studentas (programos dalyvis) gali pretenduoti tik į vieną Savivaldybės teikiamą finansinę paramą ir tik į vieną iš dviejų paramos rūšių, mokydamasis tik vienoje studijų programoje.</text:span></text:p>
      <text:p text:style-name="P81"><text:span text:style-name="T82">8</text:span><text:span text:style-name="T83">. Finansinės paramos rūšys yra šios:<text:s/></text:span></text:p>
      <text:p text:style-name="P84"><text:span text:style-name="T85">8.1</text:span><text:span text:style-name="T86">.<text:s/></text:span><text:span text:style-name="T87">Mokesčio už studijas kompensacija.</text:span><text:span text:style-name="T88"><text:s/>Ši finansinė paramos rūšis taikoma tik tiems studentams, kurie studijuoja valstybės nefinansuojamoje vietoje (toliau – VNF) su intencija padengti iki 100 proc. studento patiriamų išlaidų už studijas;</text:span></text:p>
      <text:p text:style-name="P89"><text:span text:style-name="T90">8.2</text:span><text:span text:style-name="T91">.<text:s/></text:span><text:span text:style-name="T92">Savivaldybės skatinamoji stipendija.</text:span><text:span text:style-name="T93"><text:s/>Ši finansinė paramos rūšis taikoma tiek studentams, kurie studijuoja VFV, tiek studentams, kurie studijuoja VNF, su intencija investuoti į specialisto pritraukimą ir iš dalies padengti studento finansinius poreikius.</text:span></text:p>
      <text:p text:style-name="P94"><text:span text:style-name="T95">9</text:span><text:span text:style-name="T96">. Mokesčio už studijas kompensacija negali viršyti daugiau nei 5 </text:span><text:span text:style-name="T97">0</text:span><text:span text:style-name="T98">00 Eur už vienus mokslo metus:</text:span></text:p>
      <text:p text:style-name="P99"><text:span text:style-name="T100">9.1</text:span><text:span text:style-name="T101">. Studento (programos dalyvio), gavusio mokesčio už studijas kompensaciją, įsipareigojimas baigus studijas atidirbti numatytoje įmonėje ar įstaigoje yra lygus visų mokslo metų, už kuriuos buvo gauta mokesčio už studijas kompensacija, terminui.<text:s/></text:span></text:p>
      <text:p text:style-name="P102"><text:span text:style-name="T103">9.2</text:span><text:span text:style-name="T104">. Studentas (programos dalyvis), siekiantis gauti mokesčio už studijas kompensaciją, Savivaldybės administracijai privalo pateikti studijų sutartį ir studijų apmokėjimo išlaidas patvirtinančius dokumentus.<text:s/></text:span></text:p>
      <text:p text:style-name="P105"><text:span text:style-name="T106">9</text:span><text:span text:style-name="T107">.</text:span><text:span text:style-name="T108">3</text:span><text:span text:style-name="T109">. Kompensacijos dydis tiesiogiai lygus studijų metinės kainos pagrindimui.<text:s/></text:span></text:p>
      <text:p text:style-name="P110"><text:span text:style-name="T111">9.4</text:span><text:span text:style-name="T112">. Kompensacijos skyrimas kasmet peržiūrimas, inicijuojami pakeitimai esant studijų metinės kainos pokyčiui, kitoms aplinkybėms.</text:span></text:p>
      <text:p text:style-name="P113"><text:span text:style-name="T114">9.5</text:span><text:span text:style-name="T115">. Jeigu trišalė sutartis nenutraukiama, mokesčio už studijas kompensacija išmokama kasmet, vieną kartą per vienus mokslo metus, iki studijų baigimo.</text:span></text:p>
      <text:p text:style-name="P116"><text:span text:style-name="T117">9.6</text:span><text:span text:style-name="T118">. Studentas (programos dalyvis), pasirašęs trišalę sutartį, savo nuožiūra renkasi praktikos atlikimo vietą, po studijų baigimo įsipareigoja įsidarbinti sutartyje nurodytoje darbovietėje per tris mėnesius, motyvuojamas atidirbimo laikotarpis lygus studijų rėmimo laikotarpiui.</text:span></text:p>
      <text:p text:style-name="P119"><text:span text:style-name="T120">9</text:span><text:span text:style-name="T121">.</text:span><text:span text:style-name="T122">7</text:span><text:span text:style-name="T123">. Mokesčio už studijas kompensacija išmokama:</text:span></text:p>
      <text:p text:style-name="P124"><text:span text:style-name="T125">9.7.1</text:span><text:span text:style-name="T126">. kai sudaroma trišalė sutartis, mokesčio už studijas kompensacija (visa suma) pervedama į studento (programos dalyvio) banko sąskaitą ne vėliau kaip per vieną mėnesį po trišalės sutarties pasirašymo;<text:s/></text:span></text:p>
      <text:p text:style-name="P127"><text:span text:style-name="T128">9.</text:span><text:span text:style-name="T129">7</text:span><text:span text:style-name="T130">.2</text:span><text:span text:style-name="T131">. esant atskiram studento (programos dalyvio) prašymui, Savivaldybė mokesčio už studijas kompensaciją gali sumokėti tiesiogiai studento (programos dalyvio) mokymosi įstaigai. Tokiu atveju studentas (programos dalyvis) turi pateikti mokymosi įstaigos rekvizitus ir sąskaitą faktūrą;</text:span></text:p>
      <text:p text:style-name="P132"><text:span text:style-name="T133">9.7.3</text:span><text:span text:style-name="T134">. jei studijų metinė kaina viršija maksimalų kompensacijos dydį ar dėl kitų priežasčių negalima kompensuoti visos studento (programos) dalyvio metinės studijų kainos, studijų rėmimo programos komisija inicijuoja atidirbimo laikotarpio apskaičiavimo procedūrą proporcingumo principu.</text:span></text:p>
      <text:p text:style-name="P135"><text:span text:style-name="T136">10</text:span><text:span text:style-name="T137">. Savivaldybės skatinamoji stipendija yra lygi 3 500 Eur už vienus mokslo metus:</text:span></text:p>
      <text:p text:style-name="P138"><text:span text:style-name="T139">10.1</text:span><text:span text:style-name="T140">. studento (programos dalyvio), gavusio Savivaldybės skatinamąją stipendiją, įsipareigojimas baigus studijas atidirbti numatytoje įmonėje ar įstaigoje yra lygus visų mokslo metų, už kuriuos buvo gauta Savivaldybės skatinamoji stipendija, terminui;</text:span></text:p>
      <text:p text:style-name="P141"><text:span text:style-name="T142">10.2</text:span><text:span text:style-name="T143">. studentas (programos dalyvis), siekiantis gauti Savivaldybės skatinamąją stipendiją, Savivaldybės administracijai privalo pateikti studijų, mokymosi sutartį;</text:span></text:p>
      <text:p text:style-name="P144"><text:span text:style-name="T145">10.3</text:span><text:span text:style-name="T146">. kai sudaroma trišalė sutartis, Savivaldybės skatinamoji stipendija pervedama į studento (programos dalyvio) banko sąskaitą kiekvieną einamųjų mokslo metų mėnesį nuo sutarties pasirašymo mėnesio, bet ne ilgesnį kaip 10 mėnesių laikotarpį;<text:s/></text:span></text:p>
      <text:p text:style-name="P147"><text:span text:style-name="T148">10.4</text:span><text:span text:style-name="T149">. jeigu trišalė sutartis nenutraukiama, Savivaldybės skatinamoji stipendija išmokama kas mėnesį einamaisiais mokslo metais iki studijų baigimo, išskyrus vasaros atostogas;</text:span></text:p>
      <text:p text:style-name="P150"><text:span text:style-name="T151">10.5</text:span><text:span text:style-name="T152">. studentas (programos dalyvis), pasirašęs trišalę sutartį, savo nuožiūra renkasi praktikos atlikimo vietą, po studijų baigimo įsipareigoja įsidarbinti sutartyje nurodytoje darbovietėje per tris mėnesius.</text:span></text:p>
      <text:p text:style-name="P153"><text:span text:style-name="T154">11</text:span><text:span text:style-name="T155">. Skiriant finansinę paramą, yra vertinami studento (programos dalyvio) mokymosi rezultatai – pirmenybė teikiama pažangiau besimokantiems studentams (programos dalyviams), skaičiuojami gautų egzaminų (pažymių) vidurkiai. Jeigu trišalė sutartis sudaroma iki pirmojo semestro pradžios ar jo metu iki pirmojo semestro egzaminų sesijos, skaičiuojami brandos atestato metinių įvertinimų vidurkiai:</text:span></text:p>
      <text:p text:style-name="P156"><text:span text:style-name="T157">11.1</text:span><text:span text:style-name="T158">. tuo atveju, jeigu prašymus pateikia tokią pat studijų programą studijuojantys studentai, vadovaujamasi 11 straipsnyje nurodytais principais.</text:span></text:p>
      <text:p text:style-name="P159"><text:span text:style-name="T160">12</text:span><text:span text:style-name="T161">. Studentas (programos dalyvis), siekiantis gauti finansinę paramą, turi:</text:span></text:p>
      <text:p text:style-name="P162"><text:span text:style-name="T163">12.1</text:span><text:span text:style-name="T164">. pateikti prašymą Savivaldybės administracijai dėl finansinės paramos skyrimo (Aprašo 1 priedas);<text:s/></text:span></text:p>
      <text:p text:style-name="P165"><text:span text:style-name="T166">12.2</text:span><text:span text:style-name="T167">. pateikti studijų sutartį arba pažymą apie mokymąsi mokymosi įstaigoje;</text:span></text:p>
      <text:p text:style-name="P168"><text:span text:style-name="T169">12.3</text:span><text:span text:style-name="T170">. pateikti pažymą ar nuorašą apie einamųjų mokslo metų mokymosi rezultatus. Jeigu pareiškėjas yra pirmakursis, papildomai privaloma pateikti brandos atestatą;</text:span></text:p>
      <text:p text:style-name="P171"><text:span text:style-name="T172">12.4</text:span><text:span text:style-name="T173">. pateikti banko sąskaitos numerį, reikalingą atlikti mokėjimo pavedimus pagal pasirinktą finansinės paramos rūšį;</text:span></text:p>
      <text:p text:style-name="P174"><text:span text:style-name="T175">12.5</text:span><text:span text:style-name="T176">. sudaryti trišalę sutartį (Aprašo 2 priedas).</text:span></text:p>
      <text:p text:style-name="P177"/>
      <text:p text:style-name="P178"><text:span text:style-name="T179">III</text:span><text:span text:style-name="T180"><text:s/>SKYRIUS</text:span></text:p>
      <text:p text:style-name="P181"><text:span text:style-name="T182">FINANSINĖS PARAMOS SKYRIMO TVARKA</text:span></text:p>
      <text:p text:style-name="P183"/>
      <text:p text:style-name="P184"><text:span text:style-name="T185">13</text:span><text:span text:style-name="T186">. Studijų rėmimo programos įgyvendinimą koordinuoja Savivaldybės tarybos kadencijos laikotarpiui Mero potvarkiu sudaryta Studijų programos komisija (toliau – Komisija) iš 7 asmenų (Savivaldybės vicemero, dviejų asmenų iš Savivaldybės tarybos, dviejų asmenų iš Savivaldybės administracijos (Savivaldybės jaunimo reikalų koordinatoriaus ir Švietimo, kultūros ir sporto skyriaus specialisto) ir dviejų rajono bendruomenės pirmininkų).</text:span></text:p>
      <text:p text:style-name="P187"><text:span text:style-name="T188">14</text:span><text:span text:style-name="T189">. Savivaldybės administracija, atlikusi Savivaldybėje trūkstamų specialistų poreikio analizę, teikia Savivaldybės tarybai iki einamųjų metų balandžio 1 d. tvirtinti Studijų rėmimo programos remiamų specialybių sąrašą.<text:s/></text:span></text:p>
      <text:p text:style-name="P190"><text:span text:style-name="T191">15</text:span><text:span text:style-name="T192">. Savivaldybės trūkstamų specialistų sąrašas sudaromas metams, sąrašas yra lydimasis vertinimo pagrindas Komisijai vertinant paraiškas, sąraše turi būti pateiktas trūkstamos specialybės pareigybių skaičius, darbovietės pasiūlymai, reikalingas kvalifikacinis laipsnis.</text:span></text:p>
      <text:p text:style-name="P193"><text:span text:style-name="T194">16</text:span><text:span text:style-name="T195">. Trūkstamų specialistų reikalingumą raštu patvirtina Savivaldybei priklausančios įstaigos ir savivaldybės įmonės, kartu garantuodamos trūkstamo specialisto įdarbinimą, ir pateikia laisvų darbo vietų apžvalgą, prognozuodamos situaciją po 2–3 metų.<text:s/></text:span></text:p>
      <text:p text:style-name="P196"><text:span text:style-name="T197">17</text:span><text:span text:style-name="T198">. Savivaldybei priklausančios įstaigos ir Savivaldybės įmonės pateikia tik tų trūkstamų specialybių poreikį, kurioms nėra taikomas Lietuvos Vyriausybės 2017 m. birželio 21 d. nutarimo Nr. 496 „Dėl Lietuvos Respublikos darbo kodekso įgyvendinimo“ 1.6 papunktis, t. y. konkurso būdu organizuojamos pareigybės.</text:span></text:p>
      <text:p text:style-name="P199"><text:span text:style-name="T200">18</text:span><text:span text:style-name="T201">. Savivaldybės administracija kasmet iki einamųjų metų rugsėjo 1 d. Savivaldybės interneto svetainėje skelbia informaciją apie studijų rėmimo Savivaldybės biudžeto lėšomis programą (priminimą). Informaciniame tekste turi būti pateikiamas einamųjų metų Savivaldybėje patvirtintas reikalingų specialybių sąrašas, prašymų pateikimo tvarka (pridedama Studijų rėmimo programa) bei kontaktiniai duomenys apie asmenį, galintį suteikti papildomos informacijos pareiškėjams.<text:s/></text:span></text:p>
      <text:p text:style-name="P202"><text:span text:style-name="T203">1</text:span><text:span text:style-name="T204">9</text:span><text:span text:style-name="T205">. Studentas (programos dalyvis), norėdamas gauti Savivaldybės finansinę paramą, Komisijai pateikia prašymą. Esant poreikiui, prašymas gali būti patikslinamas. Studentas (programos dalyvis) gali būti kviečiamas į Komisijos posėdžius patikslinti ar pateikti papildomą informaciją.<text:s/></text:span></text:p>
      <text:p text:style-name="P206"><text:span text:style-name="T207">20</text:span><text:span text:style-name="T208">. Administracija, gavusi studento (programos dalyvio) pateiktą prašymą, perduoda jį nagrinėti Komisijai.</text:span></text:p>
      <text:p text:style-name="P209"><text:span text:style-name="T210">21</text:span><text:span text:style-name="T211">. Komisijos posėdžius šaukia ir posėdžiams pirmininkauja Komisijos pirmininkas (jo nesant – pirmininko pavaduotojas). Komisijos pirmininkas, jo pavaduotojas ir sekretorius balsų dauguma yra išrenkami pirmojo posėdžio metu.</text:span></text:p>
      <text:p text:style-name="P212"><text:span text:style-name="T213">22</text:span><text:span text:style-name="T214">. Posėdis yra teisėtas, jeigu jame dalyvauja daugiau kaip pusė Komisijos narių. Komisijos posėdžiai yra uždari, protokolai neviešinami.</text:span></text:p>
      <text:p text:style-name="P215"><text:span text:style-name="T216">23</text:span><text:span text:style-name="T217">. Komisijos sprendimai priimami posėdyje dalyvaujančių Komisijos narių balsų dauguma. Balsams pasiskirsčius po lygiai, lemiamas yra Komisijos pirmininko (jo nesant – pirmininko pavaduotojas) balsas.</text:span></text:p>
      <text:p text:style-name="P218"><text:span text:style-name="T219">2</text:span><text:span text:style-name="T220">4</text:span><text:span text:style-name="T221">. Komisijos protokolus pasirašo pirmininkas ir sekretorius. Komisijos posėdžio raštvedybą tvarko Komisijos išrinktas sekretorius.<text:s/></text:span></text:p>
      <text:p text:style-name="P222"><text:span text:style-name="T223">25</text:span><text:span text:style-name="T224">. Komisija, išnagrinėjusi gautą prašymą ir papildomus dokumentus, teikia Savivaldybės administracijos direktoriui Komisijos posėdžio protokolinį sprendimą sudaryti studijų rėmimo programos trišalę sutartį.</text:span></text:p>
      <text:p text:style-name="P225"><text:span text:style-name="T226">26</text:span><text:span text:style-name="T227">. Savivaldybės administracijos direktorius, atsižvelgdamas į Komisijos rekomendacijas ir prašymo nagrinėjimo dokumentus, priima sprendimą dėl trišalės sutarties sudarymo ir finansinės paramos rūšies, pasirašo įsakymą skirti finansavimą.</text:span></text:p>
      <text:p text:style-name="P228"><text:span text:style-name="T229">27</text:span><text:span text:style-name="T230">. Studentas (programos dalyvis) apie priimtą Savivaldybės administracijos direktoriaus sprendimą yra informuojamas raštu, supažindinamas su sutarties nuostatomis ir tik tada inicijuojama trišalės sutarties pasirašymo procedūra.<text:s/></text:span></text:p>
      <text:p text:style-name="P231"><text:span text:style-name="T232">2</text:span><text:span text:style-name="T233">8</text:span><text:span text:style-name="T234">. Finansinė parama studentui (programos dalyviui) skiriama negrąžinamai, jeigu studentas (programos dalyvis) įvykdo visus sutartinius įsipareigojimus.<text:s/></text:span></text:p>
      <text:p text:style-name="P235"><text:span text:style-name="T236">2</text:span><text:span text:style-name="T237">9</text:span><text:span text:style-name="T238">. Studentui (programos dalyviui) nesilaikant sutarties nuostatų, studentas (programos dalyvis) privalo grąžinti gautą finansinę paramą į Savivaldybės biudžetą. Jeigu studentas (programos dalyvis) nesilaiko sutarties nuostatų po studijų baigimo, grąžintina suma mažėja proporcingai išdirbtam laikotarpiui (grąžintina suma lygi proporcingai neišdirbtam laikotarpiui; nepradėjus dirbti – grąžinama tiek, kiek Savivaldybė buvo suteikusi finansinės paramos).</text:span></text:p>
      <text:p text:style-name="P239"><text:span text:style-name="T240">30</text:span><text:span text:style-name="T241">. Studentui (programos dalyviui) pasiėmus akademines atostogas, finansinė parama stabdoma nuo akademinių atostogų pradžios įforminimo mėnesio, jei yra pasirinkta finansinės paramos rūšis, numatyta šio Aprašo 8.2 papunktyje, t. y. Savivaldybės skatinamoji stipendija. Finansinė parama atnaujinama nuo to mokslų metų mėnesio, kai grįžtama į studijas.<text:s/></text:span></text:p>
      <text:p text:style-name="P242"><text:span text:style-name="T243">31</text:span><text:span text:style-name="T244">. Studentui (programos dalyviui) pasiėmus akademines atostogas, finansinė parama nestabdoma nuo akademinių atostogų pradžios įforminimo mėnesio, jei yra pasirinkta paramos rūšis, numatyta šio Aprašo 8.1 papunktyje, t. y. mokesčio už studijas kompensacija, tačiau ateinančiais mokslo metais kompensacijos dydis proporcingai mažinamas.</text:span></text:p>
      <text:p text:style-name="P245"/>
      <text:p text:style-name="P246"><text:span text:style-name="T247">IV</text:span><text:span text:style-name="T248"><text:s/>SKYRIUS</text:span></text:p>
      <text:p text:style-name="P249"><text:span text:style-name="T250">BAIGIAMOSIOS NUOSTATOS</text:span></text:p>
      <text:p text:style-name="P251"/>
      <text:p text:style-name="P252"><text:span text:style-name="T253">3</text:span><text:span text:style-name="T254">2</text:span><text:span text:style-name="T255">. Studentas (programos dalyvis) yra atsakingas už teisingos informacijos pateikimą ir įsipareigoja informuoti suinteresuotas šalis esant pasikeitusioms aplinkybėms.<text:s/></text:span></text:p>
      <text:p text:style-name="P256"><text:span text:style-name="T257">33</text:span><text:span text:style-name="T258">. Šioje programoje nenumatytais atvejais jų vertinimą dėl finansinės paramos dydžio padidinimo arba sumažinimo atlieka Komisija kartu su Savivaldybės administracijos direktoriumi, gavusi studento (programos dalyvio) informaciją apie studijų proceso metu pasikeitusias aplinkybes.</text:span></text:p>
      <text:p text:style-name="P259"><text:span text:style-name="T260">3</text:span><text:span text:style-name="T261">4</text:span><text:span text:style-name="T262">. Aprašą keičia, pildo ir tvirtina Savivaldybės taryba.</text:span></text:p>
      <text:p text:style-name="P263"><text:span text:style-name="T264">35</text:span><text:span text:style-name="T265">. Studentų (programos dalyvių) rėmimo programos finansinę apskaitą vykdo ir Komisijos veiklos dokumentus teisės aktų nustatyta tvarka tvarko ir saugo Savivaldybės administracija.</text:span></text:p>
      <text:p text:style-name="P266"><text:span text:style-name="T267">36</text:span><text:span text:style-name="T268">.<text:s/></text:span><text:span text:style-name="T269">Asmenys, besimokantys studijų programose ir ketinantys pagal įgytą kvalifikaciją įsidarbinti Kelmės rajono privačiame sektoriuje, yra neremiami Savivaldybės biudžeto lėšomis.</text:span><text:span text:style-name="T270"><text:s/></text:span><text:span text:style-name="T271">Darbdavys ir studentas gali alternatyviai inicijuoti studijų rėmimą dvišalės sutarties pagrindu savarankiškos iniciatyvos būdu.</text:span></text:p>
      <text:p text:style-name="P272"><text:span text:style-name="T273">_______________________</text:span></text:p>
      <text:p text:style-name="P274">Kelmės rajono savivaldybės studijų rėmimo</text:p>
      <text:p text:style-name="P278">programos tvarkos aprašo<text:s/></text:p>
      <text:p text:style-name="P279"><text:span text:style-name="T280">1</text:span><text:span text:style-name="T281"><text:s/>priedas</text:span></text:p>
      <text:p text:style-name="P282"/>
      <text:p text:style-name="P283"/>
      <text:p text:style-name="P284"><text:span text:style-name="T285">Dalyvavimo Studijų rėmimo programoje prašymo forma</text:span></text:p>
      <text:p text:style-name="P286"/>
      <text:p text:style-name="P287">______________________________________</text:p>
      <text:p text:style-name="P288">(Pareiškėjo vardas ir pavardė)</text:p>
      <text:p text:style-name="P289">______________________________________</text:p>
      <text:p text:style-name="P290">(Gyvenamoji vieta: adresas, telefono Nr.)</text:p>
      <text:p text:style-name="P291">______________________________________</text:p>
      <text:p text:style-name="P292">(Aukštosios mokyklos pavadinimas)</text:p>
      <text:p text:style-name="P293"/>
      <text:p text:style-name="P294">Kelmės rajono savivaldybės administracijai</text:p>
      <text:p text:style-name="P295">Studijų rėmimo programos komisijos Pirmininkui</text:p>
      <text:p text:style-name="P296"/>
      <text:p text:style-name="P297">PRAŠYMAS</text:p>
      <text:p text:style-name="P298">_________________</text:p>
      <text:p text:style-name="P299">(data)</text:p>
      <text:p text:style-name="P300"/>
      <text:p text:style-name="P301">________________________________________________________________________________</text:p>
      <text:p text:style-name="P302">________________________________________________________________________________</text:p>
      <text:p text:style-name="P303">________________________________________________________________________________</text:p>
      <text:p text:style-name="P304">________________________________________________________________________________</text:p>
      <text:p text:style-name="P305">________________________________________________________________________________</text:p>
      <text:p text:style-name="P306">________________________________________________________________________________</text:p>
      <text:p text:style-name="P307">________________________________________________________________________________</text:p>
      <text:p text:style-name="P308">________________________________________________________________________________</text:p>
      <text:p text:style-name="P309">________________________________________________________________________________</text:p>
      <text:p text:style-name="P310">________________________________________________________________________________</text:p>
      <text:p text:style-name="P311">________________________________________________________________________________</text:p>
      <text:p text:style-name="P312">________________________________________________________________________________</text:p>
      <text:p text:style-name="P313">________________________________________________________________________________</text:p>
      <text:p text:style-name="P314"/>
      <text:p text:style-name="P315">ATSAKOMYBĖ:</text:p>
      <text:p text:style-name="P316"/>
      <text:p text:style-name="P317">1. Teikdamas šį Prašymą patvirtinu, kad aukščiau pateikta informacija teisinga.</text:p>
      <text:p text:style-name="P318">2. Esant poreikiui, sutinku Kelmės rajono savivaldybės administracijai, Studijų rėmimo programos komisijai pateikti papildomą informaciją, reikalingą finansiniam rėmimui gauti.</text:p>
      <text:p text:style-name="P319"/>
      <text:p text:style-name="P320"/>
      <text:p text:style-name="P321">Pareiškėjas<text:s/></text:p>
      <text:p text:style-name="P322"><text:span text:style-name="T323"><text:tab/>(parašas) <text:s/></text:span><text:span text:style-name="T324"><text:tab/><text:s/>(vardas ir pavardė)</text:span></text:p>
      <text:p text:style-name="P325">Kelmės rajono savivaldybės studijų rėmimo</text:p>
      <text:p text:style-name="P329">programos tvarkos aprašo<text:s/></text:p>
      <text:p text:style-name="P330"><text:span text:style-name="T331">2</text:span><text:span text:style-name="T332"><text:s/>priedas</text:span></text:p>
      <text:p text:style-name="P333"/>
      <text:p text:style-name="P334"><text:span text:style-name="T335">Studijų rėmimo programos trišalės sutarties forma</text:span></text:p>
      <text:p text:style-name="P336"/>
      <text:p text:style-name="P337"/>
      <text:p text:style-name="P338">......... m. <text:s/>.......................... <text:s/>......... d. <text:s/>Nr. ..........</text:p>
      <text:p text:style-name="P339">Kelmė</text:p>
      <text:p text:style-name="P340"/>
      <text:p text:style-name="P341"><text:span text:style-name="T342">Kelmės rajono savivaldybė, atstovaujama .................................................................................................................................,</text:span></text:p>
      <text:p text:style-name="P343">(pareigos, vardas, pavardė)</text:p>
      <text:p text:style-name="P344">darbdavys (įstaiga, įmonė) ....................................................................................................................,</text:p>
      <text:p text:style-name="P345">atstovaujama.........................................................., ir studentas ...........................................................,</text:p>
      <text:p text:style-name="P346">(pareigos, vardas, pavardė) <text:s text:c="80"/>(vardas, pavardė)</text:p>
      <text:p text:style-name="P347">vadovaudamiesi Kelmės rajono savivaldybės tarybos 202 <text:s/>m. ……………… <text:s/>….d. sprendimu<text:s/><text:line-break/>Nr. ............... „Dėl.......................................................................“, sudaro šią sutartį.</text:p>
      <text:p text:style-name="P348"/>
      <text:p text:style-name="P349"><text:span text:style-name="T350">I</text:span><text:span text:style-name="T351"><text:s/>SKYRIUS</text:span></text:p>
      <text:p text:style-name="P352"><text:span text:style-name="T353">SUTARTIES ŠALIŲ ĮSIPAREIGOJIMAI</text:span></text:p>
      <text:p text:style-name="P354"/>
      <text:p text:style-name="P355"><text:span text:style-name="T356">1</text:span><text:span text:style-name="T357">. Kelmės rajono savivaldybė įsipareigoja teikti finansinę paramą pagal Studijų rėmimo programoje nurodytą paramos rūšį: mokesčio už studijas kompensacija / Savivaldybės skatinamoji stipendija<text:s/></text:span><text:span text:style-name="T358">(reikiamą žodį pabraukti),<text:s/></text:span><text:span text:style-name="T359">įsipareigoja teikti.................. Eur per einamąjį mokslo metų mėnesį arba</text:span><text:span text:style-name="T360"><text:s/></text:span><text:span text:style-name="T361">................. Eur per vienus mokslo metus studijų rėmimo išmoką.</text:span></text:p>
      <text:p text:style-name="P362"/>
      <text:p text:style-name="P363"><text:span text:style-name="T364">2</text:span><text:span text:style-name="T365">. Darbdavys .......................................................................................................................................... <text:s/></text:span></text:p>
      <text:p text:style-name="P366">(įstaigos, įmonės pavadinimas, pareigos, vardas, pavardė)</text:p>
      <text:p text:style-name="P367"><text:span text:style-name="T368">įsipareigoja sudaryti palankias sąlygas dirbti pagal įgytą kvalifikaciją.</text:span></text:p>
      <text:p text:style-name="P369"><text:span text:style-name="T370">3</text:span><text:span text:style-name="T371">. Studentas (programos dalyvis) ................................................................................................................................................................</text:span></text:p>
      <text:p text:style-name="P372">(mokymosi įstaigos pavadinimas, studento vardas, pavardė)</text:p>
      <text:p text:style-name="P373"><text:span text:style-name="T374">įsipareigoja mokytis be skolų, atlikti praktiką<text:s/></text:span><text:span text:style-name="T375">laisvai pasirinktoje vietoje</text:span><text:span text:style-name="T376"><text:s/>ir baigęs studijas įsidarbinti per tris mėnesius sutartyje nurodytoje darbovietėje, ............. metus dirbti numatytoje darbovietėje.</text:span></text:p>
      <text:p text:style-name="P377"/>
      <text:p text:style-name="P378"><text:span text:style-name="T379">4</text:span><text:span text:style-name="T380">. Jeigu <text:s/>.................................................................................................. nevykdys sutartyje numatytų<text:s/></text:span></text:p>
      <text:p text:style-name="P381">(studento vardas, pavardė)</text:p>
      <text:p text:style-name="P382">įsipareigojimų, t. y. bus pašalintas iš studijų dėl nepažangumo, anksčiau laiko nutraukus studijas ar darbą, per šešis mėnesius turės grąžinti į Kelmės rajono savivaldybės administracijos sąskaitą sutartyje neišdirbto laikotarpio apskaičiuotą sumą arba visą mokesčio už studijas kompensacijos dydį (bendrą visų remiamų mokslo metų sumą), kuri buvo išmokėta.</text:p>
      <text:p text:style-name="P383"/>
      <text:p text:style-name="P384"><text:span text:style-name="T385">II</text:span><text:span text:style-name="T386"><text:s/>SKYRIUS</text:span></text:p>
      <text:p text:style-name="P387"><text:span text:style-name="T388">SUTARTIES GALIOJIMO TERMINAS</text:span></text:p>
      <text:p text:style-name="P389"/>
      <text:p text:style-name="P390"><text:span text:style-name="T391">5</text:span><text:span text:style-name="T392">. Sutartis galioja nuo sutarties šalių pasirašymo datos iki visiško šalių įsipareigojimų įvykdymo,<text:s/></text:span><text:span text:style-name="T393">šia sutartimi įsipareigojimai nutrūksta 202... <text:s/>m. ……………… <text:s/>….d.; Studijų rėmimo programos rėmimas vykdomas nuo 202... <text:s/>m. ……………… <text:s/>….d. iki 202... <text:s/>m. ……………… <text:s/>….d. Pervedimai vykdomi einamaisiais mokslo metais sumą paskirstant:<text:s/></text:span><text:span text:style-name="T394">pervedant išdalintą rėmimo sumą į sąskaitą už kiekvieną mokslo metų mėnesį (Savivaldybės skatinamoji stipendija) / pervedant rėmimo sumą į sąskaitą už einamus mokslo metus (mokesčio už studijas kompensacija) / pervedant tiesiogiai mokymosi įstaigai pagal pateiktus rekvizitus<text:s/></text:span><text:span text:style-name="T395">(pabraukti mokėjimo būdą).<text:s/></text:span></text:p>
      <text:p text:style-name="P396"/>
      <text:p text:style-name="P397"><text:span text:style-name="T398">III</text:span><text:span text:style-name="T399"><text:s/>SKYRIUS</text:span></text:p>
      <text:p text:style-name="P400"><text:span text:style-name="T401">KITOS SUTARTIES SĄLYGOS</text:span></text:p>
      <text:p text:style-name="P402"/>
      <text:p text:style-name="P403"><text:span text:style-name="T404">6</text:span><text:span text:style-name="T405">. Sutartis gali būti keičiama ar papildoma atskiru šalių rašytiniu susitarimu. Visi sutarties pakeitimai ar papildymai po jų pasirašymo yra laikomi neatskiriama sutarties dalimi.</text:span></text:p>
      <text:p text:style-name="P406"><text:span text:style-name="T407">7</text:span><text:span text:style-name="T408">. Ginčai sprendžiami šalių susitarimu, nesutarus – Lietuvos Respublikos įstatymų ir kitų teisės aktų nustatyta tvarka.</text:span></text:p>
      <text:p text:style-name="P409"><text:span text:style-name="T410">8</text:span><text:span text:style-name="T411">. Sutartis sudaryta trimis egzemplioriais, turinčiais vienodą juridinę galią, ir įteikiama kiekvienai šaliai.</text:span></text:p>
      <text:p text:style-name="P412"/>
      <text:p text:style-name="P413">Savivaldybės atstovas ............................................................................................................................</text:p>
      <text:p text:style-name="P414">(pareigos, vardas, pavardė, parašas)</text:p>
      <text:p text:style-name="P415">Įstaigos, įmonės atstovas (darbdavys) ................................................................................................................................................................</text:p>
      <text:p text:style-name="P416">(pareigos, vardas, pavardė, parašas)</text:p>
      <text:p text:style-name="P417">Programos dalyvis (studentas) ................................................................................................................................................................</text:p>
      <text:p text:style-name="P418">(vardas, pavardė, parašas)</text:p>
      <text:p text:style-name="P419"/>
      <text:p text:style-name="P420">Banko pavadinimas ...............................................................................................................................</text:p>
      <text:p text:style-name="P421"/>
      <text:p text:style-name="P422"><text:span text:style-name="T423">Sąskaitos Nr.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05in" fo:margin-bottom="0.3937in" fo:margin-right="0.400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en" style:country-asian="GB"/>
    </style:style>
    <style:page-layout style:name="PL1">
      <style:page-layout-properties fo:page-width="8.268in" fo:page-height="11.693in" style:print-orientation="portrait" fo:margin-top="0.8861in" fo:margin-left="1.1805in" fo:margin-bottom="0.7875in" fo:margin-right="0.4006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134in"/>
          <style:tab-stop style:type="right" style:position="6.268in"/>
        </style:tab-stops>
      </style:paragraph-properties>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en" style:country-asian="GB"/>
    </style:style>
    <style:page-layout style:name="PL2">
      <style:page-layout-properties fo:page-width="8.268in" fo:page-height="11.693in" style:print-orientation="portrait" fo:margin-top="0.8861in" fo:margin-left="1.1805in" fo:margin-bottom="0.7875in" fo:margin-right="0.4006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fo:text-align="center">
        <style:tab-stops>
          <style:tab-stop style:type="center" style:position="3.134in"/>
          <style:tab-stop style:type="right" style:position="6.268in"/>
        </style:tab-stops>
      </style:paragraph-properties>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en" style:country-asian="GB"/>
    </style:style>
    <style:page-layout style:name="PL3">
      <style:page-layout-properties fo:page-width="8.268in" fo:page-height="11.693in" style:print-orientation="portrait" fo:margin-top="0.8861in" fo:margin-left="1.1805in" fo:margin-bottom="0.7875in" fo:margin-right="0.4006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fo:text-align="center">
        <style:tab-stops>
          <style:tab-stop style:type="center" style:position="3.134in"/>
          <style:tab-stop style:type="right" style:position="6.268in"/>
        </style:tab-stops>
      </style:paragraph-properties>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37"><text:span text:style-name="T38"><text:page-number text:fixed="false">2</text:page-number></text:span></text:p>
      </style:header>
    </style:master-page>
    <style:master-page style:next-style-name="MP1" style:name="MPF1" style:page-layout-name="PL1">
      <style:header>
        <text:p text:style-name="P39"/>
      </style:header>
    </style:master-page>
    <style:master-page style:name="MP2" style:page-layout-name="PL2">
      <style:header>
        <text:p text:style-name="P275"><text:span text:style-name="T276"><text:page-number text:fixed="false">2</text:page-number></text:span></text:p>
      </style:header>
    </style:master-page>
    <style:master-page style:next-style-name="MP2" style:name="MPF2" style:page-layout-name="PL2">
      <style:header>
        <text:p text:style-name="P277"/>
      </style:header>
    </style:master-page>
    <style:master-page style:name="MP3" style:page-layout-name="PL3">
      <style:header>
        <text:p text:style-name="P326"><text:span text:style-name="T327"><text:page-number text:fixed="false">2</text:page-number></text:span></text:p>
      </style:header>
    </style:master-page>
    <style:master-page style:next-style-name="MP3" style:name="MPF3" style:page-layout-name="PL3">
      <style:header>
        <text:p text:style-name="P3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Miklovienė</meta:initial-creator>
    <dc:creator>adlibuser</dc:creator>
    <meta:creation-date>2024-02-13T08:14:00Z</meta:creation-date>
    <dc:date>2024-02-13T08:14:00Z</dc:date>
    <meta:template xlink:href="Normal.dotm" xlink:type="simple"/>
    <meta:editing-cycles>2</meta:editing-cycles>
    <meta:editing-duration>PT0S</meta:editing-duration>
    <meta:document-statistic meta:page-count="3" meta:paragraph-count="94" meta:word-count="2760" meta:character-count="21987" meta:row-count="364" meta:non-whitespace-character-count="19321"/>
  </office:meta>
</office:document-meta>
</file>