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6895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text-position="super 66.6%"/>
    </style:style>
    <style:style style:name="P22" style:parent-style-name="Normal" style:family="paragraph">
      <style:paragraph-properties fo:text-align="justify" fo:text-indent="0.6895in">
        <style:tab-stops>
          <style:tab-stop style:type="left" style:position="0.8861in"/>
        </style:tab-stops>
      </style:paragraph-properties>
    </style:style>
    <style:style style:name="T23" style:parent-style-name="DefaultParagraphFont" style:family="text">
      <style:text-properties fo:letter-spacing="0.0277in"/>
    </style:style>
    <style:style style:name="P24" style:parent-style-name="Normal" style:family="paragraph">
      <style:paragraph-properties fo:text-align="justify" fo:margin-left="0.9923in" fo:text-indent="-0.25in">
        <style:tab-stops/>
      </style:paragraph-properties>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9923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fo:text-align="justify" fo:margin-left="0.9923in" fo:text-indent="-0.25in">
        <style:tab-stops>
          <style:tab-stop style:type="left" style:position="-0.401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margin-left="0.9923in" fo:text-indent="-0.25in">
        <style:tab-stops>
          <style:tab-stop style:type="left" style:position="-0.401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763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9923in" fo:text-indent="-0.25in">
        <style:tab-stops>
          <style:tab-stop style:type="left" style:position="-0.228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277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ADMINISTRACIJOS DIREKTORIAUS 2017 M. VASARIO 20 D. ĮSAKYMO nR. DV-138 „DĖL viešųjų pirkimų komisijos darbo reglamento patvirtinimo“ pakeitimo<text:s/></text:p>
      <text:p text:style-name="P15"/>
      <text:p text:style-name="P16">2023 m. vasario 1 d. Nr. DV-97</text:p>
      <text:p text:style-name="P17">Pasvalys</text:p>
      <text:p text:style-name="P18"/>
      <text:p text:style-name="P19"/>
      <text:p text:style-name="P20">Vadovaudamasis Lietuvos Respublikos vietos savivaldos įstatymo 18 straipsnio 1 dalimi ir 29 straipsnio 8 dalies 2 punktu, Lietuvos Respublikos viešųjų pirkimų įstatymo 19, 82 ir 82<text:span text:style-name="T21">1</text:span><text:s/>straipsniais, vykdydamas Mažos vertės pirkimų tvarkos aprašą, patvirtintą Viešųjų pirkimų tarnybos direktoriaus 2017 m. birželio 28 d. įsakymu Nr. 1S-97 „Dėl Mažos vertės pirkimų tvarkos aprašo patvirtinimo“ (Viešųjų pirkimų tarnybos direktoriaus 2022 m. gruodžio 30 d. įsakymo Nr. 1S-238 redakcija):</text:p>
      <text:p text:style-name="P22">1.<text:tab/><text:span text:style-name="T23">Pakeičiu<text:s/></text:span>Viešųjų pirkimų komisijos darbo reglamentą, patvirtintą Pasvalio rajono savivaldybės administracijos direktoriaus 2017 m. vasario 20 d. įsakymu Nr. DV-138 „Dėl Viešųjų pirkimų komisijos darbo reglamento patvirtinimo“ (Pasvalio rajono savivaldybės<text:s/><text:soft-page-break/>administracijos direktoriaus 2022 m. vasario 22 d. įsakymo Nr. DV-103 redakcija)<text:s/>(toliau – Reglamentas):</text:p>
      <text:p text:style-name="P24">1.1.<text:tab/><text:s/>pakeičiu Reglamento 1 punktą ir jį išdėstau taip:</text:p>
      <text:p text:style-name="P25">„1.<text:span text:style-name="T26"><text:s/>Viešųjų pirkimų komisijos darbo reglamentas (toliau – Komisijos darbo reglamentas) nustato Pasvalio rajono savivaldybės administracijos (toliau – Savivaldybės administracija) prekių, paslaugų ar darbų ir Pasvalio rajono savivaldybės kontroliuojamų (valdomų) perkančiųjų organizacijų centralizuotų prekių, paslaugų ar darbų viešojo pirkimo (toliau – pirkimas) komisijų (toliau – Komisija) funkcijas, teises, pareigas, darbo organizavimo ir sprendimų priėmimo tvarką, Komisijos atskaitomybę ir atsakomybę.“</text:span></text:p>
      <text:p text:style-name="P27"><text:span text:style-name="T28">1.2</text:span><text:span text:style-name="T29">.</text:span><text:span text:style-name="T30"><text:tab/><text:s/>pakeičiu Reglamento 2 punktą ir jį išdėstau taip:</text:span></text:p>
      <text:p text:style-name="P31"><text:span text:style-name="T32">„</text:span><text:span text:style-name="T33">2</text:span><text:span text:style-name="T34">.<text:s/></text:span><text:span text:style-name="T35">Komisija savo veikloje vadovaujasi Europos Sąjungos tiesiogiai taikomais teisės aktais, Lietuvos Respublikos viešųjų pirkimų įstatymu (toliau – Įstatymas), Mažos vertės pirkimų tvarkos aprašu, patvirtintu Viešųjų pirkimų tarnybos direktoriaus 2017 birželio 28 d. įsakymu Nr. 1S-97 „Dėl Mažos vertės pirkimų aprašo patvirtinimo” (su visais aktualiais pakeitimais) (toliau – Aprašas), Pasvalio rajono savivaldybės administracijos ir Pasvalio rajono savivaldybės kontroliuojamų (valdomų) perkančiųjų organizacijų centralizuotų ir decentralizuotų viešųjų pirkimų vykdymo tvarkos aprašu, patvirtintu Savivaldybės administracijos direktoriaus 2022 m. gruodžio 22 d. įsakymu Nr. DV-861 „Dėl Pasvalio rajono savivaldybės administracijos ir Pasvalio <text:s/>rajono savivaldybės kontroliuojamų (valdomų) perkančiųjų organizacijų centralizuotų ir decentralizuotų viešųjų pirkimų vykdymo tvarkos aprašo patvirtinimo“ (toliau – Tvarkos aprašas),<text:s/></text:span><text:span text:style-name="T36">Komisijos darbo reglamentu, Savivaldybės administracijos direktoriaus</text:span><text:span text:style-name="T37"><text:s/></text:span><text:span text:style-name="T38">įsakymais ir kitais<text:s/></text:span><text:span text:style-name="T39">pirkimus reglamentuojančiais<text:s/></text:span><text:span text:style-name="T40">teisės aktais.“</text:span></text:p>
      <text:p text:style-name="P41"><text:span text:style-name="T42">1.3</text:span><text:span text:style-name="T43">.</text:span><text:span text:style-name="T44"><text:tab/><text:s/>Papildau Reglamentą 8</text:span><text:span text:style-name="T45">1</text:span><text:span text:style-name="T46"><text:s/>punktu:</text:span></text:p>
      <text:p text:style-name="P47"><text:span text:style-name="T48">„</text:span><text:span text:style-name="T49">8</text:span><text:span text:style-name="T50">1</text:span><text:span text:style-name="T51">. Vykdant supaprastintus ir tarptautinius pirkimus, bent vienas Komisijos narys privalo turėti atestuoto viešojo pirkimo specialisto pažymėjimą.“</text:span></text:p>
      <text:p text:style-name="P52"><text:span text:style-name="T53">1.4</text:span><text:span text:style-name="T54">.</text:span><text:span text:style-name="T55"><text:tab/><text:s/>Pakeičiu Reglamento 11 punktą ir jį išdėstau taip:</text:span></text:p>
      <text:p text:style-name="P56"><text:span text:style-name="T57">„</text:span><text:span text:style-name="T58">11</text:span><text:span text:style-name="T59">.<text:s/></text:span><text:span text:style-name="T60">Komisijos nariai, sekretorius (kai sekretoriumi skiriamas ne Komisijos narys) ir Savivaldybės administracijos pakviesti ekspertai, prieš pradėdami darbą Komisijoje, turi būti pasirašę Nešališkumo deklaraciją (forma patvirtinta Viešųjų pirkimų tarnybos direktoriaus įsakymu), Konfidencialumo pasižadėjimą (Tvarkos aprašo priedas) bei deklaravę privačius interesus Lietuvos Respublikos viešųjų ir privačių interesų derinimo įstatymo nustatyta tvarka.“<text:s/></text:span></text:p>
      <text:p text:style-name="P61"><text:span text:style-name="T62">1.5</text:span><text:span text:style-name="T63">.</text:span><text:span text:style-name="T64"><text:tab/><text:s/>Pakeičiu Reglamento 20.1 papunktį ir jį išdėstau taip:</text:span></text:p>
      <text:p text:style-name="P65"><text:span text:style-name="T66">„</text:span><text:span text:style-name="T67">20.1</text:span><text:span text:style-name="T68">. gauti pagal Tvarkos aprašo 13 punktą Viešųjų pirkimų valdymo sistemoje parengtą paraišką.“</text:span></text:p>
      <text:p text:style-name="P69"><text:span text:style-name="T70">2</text:span><text:span text:style-name="T71">.</text:span><text:span text:style-name="T72"><text:s/>Paved</text:span><text:span text:style-name="T73">u Viešųjų pirkimų skyriui įsakymo vykdymo kontrolę.</text:span></text:p>
      <text:p text:style-name="P74"><text:span text:style-name="T75">Įsakymas gali būti Lietuvos Respublikos administracinių bylų teisenos įstatymo nustatyta tvarka</text:span><text:span text:style-name="T76">.</text:span></text:p>
      <text:p text:style-name="Normal"/>
      <text:p text:style-name="Normal"/>
      <text:p text:style-name="Normal"/>
      <text:p text:style-name="Normal">Administracijos direktorius<text:tab/><text:tab/><text:tab/><text:tab/><text:tab/><text:s text:c="36"/>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2-01T12:32:00Z</meta:creation-date>
    <dc:date>2023-02-01T12:32:00Z</dc:date>
    <meta:print-date>2004-02-02T13:01:00Z</meta:print-date>
    <meta:template xlink:href="Normal.dotm" xlink:type="simple"/>
    <meta:editing-cycles>2</meta:editing-cycles>
    <meta:editing-duration>PT0S</meta:editing-duration>
    <meta:document-statistic meta:page-count="3" meta:paragraph-count="49" meta:word-count="507" meta:character-count="3945" meta:row-count="105" meta:non-whitespace-character-count="3487"/>
  </office:meta>
</office:document-meta>
</file>