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ext-properties fo:font-size="10pt" style:font-size-asian="10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text-position="super 62.5%"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justify" fo:line-height="150%" fo:margin-left="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left="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style>
    <style:style style:name="P165" style:parent-style-name="Normal" style:family="paragraph">
      <style:paragraph-properties>
        <style:tab-stops>
          <style:tab-stop style:type="right" style:position="6.4972in"/>
        </style:tab-stops>
      </style:paragraph-properties>
    </style:style>
    <style:style style:name="T1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TRANSPORTO KODEKSO 8, 8</text:span><text:span text:style-name="T15">1</text:span><text:span text:style-name="T16">, 13, 14 ir 18 STRAIPSNIŲ PAKEITIMO</text:span></text:p>
      <text:p text:style-name="P17"><text:span text:style-name="T18">ĮSTATYMAS</text:span></text:p>
      <text:p text:style-name="P19"/>
      <text:p text:style-name="P20"><text:span text:style-name="T21">2017</text:span><text:span text:style-name="T22"><text:s/>m.<text:s/></text:span><text:span text:style-name="T23">lapkričio</text:span><text:span text:style-name="T24"><text:s/></text:span><text:span text:style-name="T25">16</text:span><text:span text:style-name="T26"><text:s/>d. Nr.<text:s/></text:span><text:span text:style-name="T27">XIII-75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io 5 dalį ir ją išdėstyti taip:</text:span></text:p>
        <text:p text:style-name="P38"><text:span text:style-name="T39">„</text:span><text:span text:style-name="T40">5</text:span><text:span text:style-name="T41">. Licencijas, nurodytas šio straipsnio 2 dalies 1, 2, 3 ir 5 punktuose, ir jų kopijas išduoda, licencijos (licencijos kopijos) galiojimą</text:span><text:span text:style-name="T42"><text:s/>sustabdo, licencijos (licencijos kopijos) galiojimo sustabdymą ar licencijos (licencijos kopijos) galiojimą naikina, pripažįsta fizinį asmenį, einantį transporto vadybininko pareigas, netinkamu vadovauti įmonės transporto veiklai, tikrina, ar vežėjai atit</text:span><text:span text:style-name="T43">inka Reglamento (EB) Nr. 1071/2009 3 straipsnyje nurodytus reikalavimus,<text:s/></text:span><text:span text:style-name="T44">Lietuvos transporto saugos administracija</text:span><text:span text:style-name="T45"><text:s/>(toliau – T</text:span><text:span text:style-name="T46">ransporto saugos administracija</text:span><text:span text:style-name="T47">), vadovaudamasi Reglamentu (EB) Nr. 1071/2009, Reglamentu (EB) Nr. 1072/2009, Reglamentu (EB) Nr.<text:s/></text:span><text:span text:style-name="T48">1073/2009 ir Kelių transporto veiklos licencijavimo taisyklėmis, kurias tvirtina Lietuvos Respublikos Vyriausybė.“</text:span></text:p>
        <text:p text:style-name="P49"/>
        <text:p text:style-name="P50"/>
        <text:p text:style-name="P51"><text:span text:style-name="T52">2</text:span><text:span text:style-name="T53"><text:s/>straipsnis.<text:s/></text:span><text:span text:style-name="T54">8</text:span><text:span text:style-name="T55">1<text:s/></text:span><text:span text:style-name="T56">straipsnio pakeitimas</text:span></text:p>
        <text:p text:style-name="P57"><text:span text:style-name="T58">Pakeisti 8</text:span><text:span text:style-name="T59">1</text:span><text:span text:style-name="T60"><text:s/>straipsnį ir jį išdėstyti taip:</text:span></text:p>
        <text:p text:style-name="P61"><text:span text:style-name="T62">„</text:span><text:span text:style-name="T63">8</text:span><text:span text:style-name="T64">1</text:span><text:span text:style-name="T65"><text:s/>straipsnis.<text:s/></text:span><text:span text:style-name="T66">Lietuvos vežėjų informacin</text:span><text:span text:style-name="T67">ė sistema</text:span></text:p>
        <text:p text:style-name="P68"><text:span text:style-name="T69">1</text:span><text:span text:style-name="T70">. Duomenys, nurodyti Reglamento (EB) Nr. 1071/2009 16 straipsnio 2 dalyje, kaupiami Lietuvos vežėjų informacinėje sistemoje.</text:span></text:p>
        <text:p text:style-name="P71"><text:span text:style-name="T72">2</text:span><text:span text:style-name="T73">. Už Lietuvos vežėjų informacinėje sistemoje kaupiamų duomenų tvarkymą, keitimąsi informacija su kitomis Europos Sąjungos valstybėmis narėmis ir ataskaitų, nurodytų Reglamento (EB) Nr. 1071/2009 26 straipsnyje, Reglamento (EB) Nr. 1072/2009 17 straipsnyje<text:s/></text:span><text:span text:style-name="T74">ir Reglamento (EB) Nr. 1073/2009 28 straipsnyje, teikimą Europos Komisijai atsakinga Lietuvos<text:s/></text:span><text:span text:style-name="T75">t</text:span><text:span text:style-name="T76">ransporto saugos administracija</text:span><text:span text:style-name="T77">.</text:span></text:p>
        <text:p text:style-name="P78"><text:span text:style-name="T79">3</text:span><text:span text:style-name="T80">. Savivaldybės vykdomosios institucijos teikia duomenis Lietuvos vežėjų informacinei sistemai<text:s/></text:span><text:span text:style-name="T81">T</text:span><text:span text:style-name="T82">ransporto saugos administrac</text:span><text:span text:style-name="T83">ijos</text:span><text:span text:style-name="T84"><text:s/>nustatyta tvarka.“</text:span></text:p>
        <text:p text:style-name="P85"/>
        <text:p text:style-name="P86"/>
        <text:p text:style-name="P87"><text:span text:style-name="T88">3</text:span><text:span text:style-name="T89"><text:s/>straipsnis.<text:s/></text:span><text:span text:style-name="T90">13 straipsnio pakeitimas</text:span></text:p>
        <text:p text:style-name="P91"><text:span text:style-name="T92">Pakeisti 13 straipsnio 2 dalies 1 punktą ir jį išdėstyti taip:</text:span></text:p>
        <text:p text:style-name="P93"><text:span text:style-name="T94">„</text:span><text:span text:style-name="T95">1</text:span><text:span text:style-name="T96">)<text:s/></text:span><text:span text:style-name="T97">T</text:span><text:span text:style-name="T98">ransporto saugos administracija</text:span><text:span text:style-name="T99">;“.<text:s/></text:span></text:p>
        <text:p text:style-name="P100"/>
        <text:p text:style-name="P101"><text:span text:style-name="T102">4</text:span><text:span text:style-name="T103"><text:s/>straipsnis.<text:s/></text:span><text:span text:style-name="T104">14 straipsnio pakeitimas</text:span></text:p>
        <text:p text:style-name="P105"><text:span text:style-name="T106">1</text:span><text:span text:style-name="T107">. Pakeisti 14<text:s/></text:span><text:span text:style-name="T108">straipsnio 1 dalį ir ją išdėstyti taip:</text:span></text:p>
        <text:p text:style-name="P109"><text:span text:style-name="T110">„</text:span><text:span text:style-name="T111">1</text:span><text:span text:style-name="T112">. T</text:span><text:span text:style-name="T113">ransporto saugos administracijos</text:span><text:span text:style-name="T114"><text:s/>kelių transporto kontrolės įgaliojimus nustato šis kodeksas, Lietuvos Respublikos viešojo administravimo įstatymas, Keleivinio kelių transporto kontrolės nuostatai, patvirtinti</text:span><text:span text:style-name="T115"><text:s/>Susisiekimo ministerijos, ir T</text:span><text:span text:style-name="T116">ransporto saugos administracijos</text:span><text:span text:style-name="T117"><text:s/>nuostatai.“</text:span></text:p>
        <text:p text:style-name="P118"><text:span text:style-name="T119">2</text:span><text:span text:style-name="T120">. Pakeisti 14 straipsnio 2 dalį ir ją išdėstyti taip:</text:span></text:p>
        <text:p text:style-name="P121"><text:span text:style-name="T122">„</text:span><text:span text:style-name="T123">2</text:span><text:span text:style-name="T124">. T</text:span><text:span text:style-name="T125">ransporto saugos administracijos</text:span><text:span text:style-name="T126"><text:s/>pareigūnai turi teisę sustabdyti krovinines ir keleivines kelių transporto priemones, nurodyti važiuoti paskui specialiąją transporto priemonę iki patikrinimo ar stovėjimo vietos, jas pasverti, tikrinti jų matmenis, apipavidalinimą, techninę būklę, prival</text:span><text:span text:style-name="T127">omosios techninės apžiūros atlikimo periodiškumą, ekipažo dokumentus, keleiviams, bagažui ir kroviniams vežti privalomus dokumentus, tarp jų keleivių bilietus ir bagažo kvitus, važtaraščius. Šie pareigūnai taip pat turi teisę tikrinti, ar laikomasi ekipažo</text:span><text:span text:style-name="T128"><text:s/>darbo ir poilsio režimo, ar nesinaudojama įtaisais, pakeičiančiais darbo ir poilsio režimo apskaitos prietaisų rodmenis ir (ar) duomenis. Kontrolės teisę turintys pareigūnai, nustatę pažeidimus, turi teisę siųsti transporto priemonę į techninės apžiūros s</text:span><text:span text:style-name="T129">totį ar tachografų dirbtuvę, uždrausti transporto priemonei toliau važiuoti ir laikinai paimti transporto priemonės registravimo dokumentą, kol bus pašalinti pažeidimai, taip pat gauti iš keleivių paaiškinimus raštu ir (ar) žodžiu.“</text:span></text:p>
        <text:p text:style-name="P130"/>
        <text:p text:style-name="P131"><text:span text:style-name="T132">5</text:span><text:span text:style-name="T133"><text:s/>straipsnis</text:span><text:span text:style-name="T134">.<text:s/></text:span><text:span text:style-name="T135">18 straipsnio pakeitimas</text:span></text:p>
        <text:p text:style-name="P136"><text:span text:style-name="T137">Pakeisti 18 straipsnio 7 dalį ir ją išdėstyti taip:</text:span></text:p>
        <text:p text:style-name="P138"><text:span text:style-name="T139">„</text:span><text:span text:style-name="T140">7</text:span><text:span text:style-name="T141">. Vietinio (priemiestinio) susisiekimo maršrutas – nustatyta gatvių (kelių) trasa, kuria keleiviai vežami vienos savivaldybės (neįskaitant miestų savivaldybių) teritorijoj</text:span><text:span text:style-name="T142">e. Atskirais atvejais, suderinus su<text:s/></text:span><text:span text:style-name="T143">T</text:span><text:span text:style-name="T144">ransporto saugos administracija</text:span><text:span text:style-name="T145">, maršrutas gali tęstis per dviejų ir daugiau gretimų savivaldybių (neįskaitant miestų savivaldybių) teritorijas. Kai maršrutas tęsiasi per daugiau kaip dviejų savivaldybių (neįskaitant mi</text:span><text:span text:style-name="T146">estų savivaldybių) teritorijas, jo trasa negali būti ilgesnė kaip 50 km.“</text:span></text:p>
        <text:p text:style-name="P147"/>
        <text:p text:style-name="P148"><text:span text:style-name="T149">6</text:span><text:span text:style-name="T150"><text:s/>straipsnis.<text:s/></text:span><text:span text:style-name="T151">Įstatymo įsigaliojimas ir įgyvendinimas</text:span></text:p>
        <text:p text:style-name="P152"><text:span text:style-name="T153">1</text:span><text:span text:style-name="T154">. Šis įstatymas, išskyrus šio straipsnio 2 dalį, įsigalioja 2017 m. gruodžio 1 d.</text:span></text:p>
        <text:p text:style-name="P155"><text:span text:style-name="T156">2</text:span><text:span text:style-name="T157">. Lietuvos Respublikos su</text:span><text:span text:style-name="T158">sisiekimo ministras, Valstybinės kelių transporto inspekcijos prie Susisiekimo ministerijos viršininkas iki 2017 m. lapkričio 30 d. priima šio įstatymo įgyvendinamuosius teisės aktus.</text:span></text:p>
        <text:p text:style-name="P159"/>
        <text:p text:style-name="P160"><text:span text:style-name="T161">Skelbiu šį Lietuvos Respublikos Seimo priimtą įstatymą.</text:span></text:p>
        <text:p text:style-name="P162"/>
        <text:p text:style-name="P163"/>
        <text:p text:style-name="P164"/>
        <text:p text:style-name="P165">Respublikos Prezidentė<text:span text:style-name="T1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8T13:38:00Z</meta:creation-date>
    <dc:date>2017-11-28T13:38:00Z</dc:date>
    <meta:print-date>2004-12-10T05:45:00Z</meta:print-date>
    <meta:template xlink:href="Normal.dotm" xlink:type="simple"/>
    <meta:editing-cycles>2</meta:editing-cycles>
    <meta:editing-duration>PT0S</meta:editing-duration>
    <meta:document-statistic meta:page-count="3" meta:paragraph-count="35" meta:word-count="567" meta:character-count="4548" meta:row-count="148" meta:non-whitespace-character-count="4016"/>
  </office:meta>
</office:document-meta>
</file>