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keep-together="always" fo:text-align="center" style:vertical-align="middle" fo:margin-left="-0.125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 fo:hyphenate="false"/>
    </style:style>
    <style:style style:name="P13" style:parent-style-name="Normal" style:family="paragraph">
      <style:paragraph-properties fo:keep-together="always" fo:text-align="center" style:vertical-align="middle" fo:margin-left="-0.125in">
        <style:tab-stops/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2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23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24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weight-complex="bold" style:font-style-complex="italic"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069in" svg:height="0.6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KULTŪROS MINISTRO 2017 m. lapkričio 30 d. įsakymo<text:s/></text:p>
      <text:p text:style-name="P13"><text:span text:style-name="T14">NR. ĮV-1144 „Dėl<text:s/></text:span><text:span text:style-name="T15">PROFESIONALIOJO SCENOS MENO VEIKLOS NACIONALINĖS PROGRAMOS IR PROFESIONALIOJO SCENOS MENO VEIKLOS NACIONALINĖS PROGRAMOS NUOSTATŲ<text:s/></text:span><text:span text:style-name="T16">PATVIRTINIMO“ PAKEITIMO</text:span></text:p>
      <text:p text:style-name="P17"/>
      <text:p text:style-name="P18"><text:span text:style-name="T19">2020 m. birželio 4 d. Nr.<text:s/></text:span><text:span text:style-name="T20">ĮV-708</text:span></text:p>
      <text:p text:style-name="P21">Vilnius</text:p>
      <text:p text:style-name="P22"/>
      <text:p text:style-name="P23"/>
      <text:p text:style-name="P24">P a k e i č i u Profesionaliojo scenos meno veiklos nacionalinės programos nuostatus, patvirtintus<text:s/><text:span text:style-name="T25">Lietuvos Respublikos kultūros ministro 2017 m. lapkričio 30 d. įsakymo Nr. ĮV-1144 „Dėl</text:span><text:s/>Profesionaliojo scenos meno veiklos nacionalinės programos ir Profesionaliojo scenos meno veiklos nacionalinės programos nuostatų patvirtinimo“ 1.2 papunkčiu:</text:p>
      <text:p text:style-name="P26"><text:span text:style-name="T27">1</text:span><text:span text:style-name="T28">.</text:span><text:span text:style-name="T29"><text:tab/></text:span><text:s/>Papildau nauju 31¹ punktu:</text:p>
      <text:p text:style-name="P30">„31¹.<text:s/><text:span text:style-name="T31">Paskelbus<text:s/></text:span><text:span text:style-name="T32">valstybės lygio<text:s/></text:span><text:span text:style-name="T33">ekstremali</text:span><text:span text:style-name="T34">ąją situaciją ir (ar) karantiną</text:span><text:span text:style-name="T35"><text:s/>ir dėl to apribojus ar draudžiant kultūros įstaigų lankymą, kultūros paslaugų teikimą ir (ar) kultūros renginių organizavimą, Įstaiga gali motyvuotu raštu kreiptis į Ministeriją dėl<text:s/></text:span><text:span text:style-name="T36">kultūros ministro įsakymu patvirtinto Projekto nevykdymo ir lėšų</text:span><text:span text:style-name="T37"><text:s/>panaudojimo kitam (-iems)<text:s/></text:span><text:span text:style-name="T38">kultūros ministro įsakymu patvirtintam (-iems) Projektui (-ams) ar<text:s/></text:span><text:span text:style-name="T39">einamųjų biudžetinių metų Įstaigos kūrybinei veiklai vykdyti.“<text:s/></text:span></text:p>
      <text:p text:style-name="P40">2.<text:tab/>Pakeičiu 32 punktą ir jį išdėstau taip:</text:p>
      <text:p text:style-name="P41"><text:span text:style-name="T42">„</text:span><text:span text:style-name="T43">32</text:span><text:span text:style-name="T44">. Ministerija, gavusi Įstaigos motyvuotą kreipimąsi, nurodytą Nuostatų 31 ir 31</text:span>¹<text:s/><text:span text:style-name="T45">punktuose, priima vieną iš sprendimų:</text:span></text:p>
      <text:p text:style-name="P46"><text:span text:style-name="T47">32.1</text:span><text:span text:style-name="T48">. pritarti Projekto pakeitimui;</text:span></text:p>
      <text:p text:style-name="P49"><text:span text:style-name="T50">32.2</text:span><text:span text:style-name="T51">. pritarti Projekto lėšų panaudojimui<text:s/></text:span><text:span text:style-name="T52">einamųjų biudžetinių metų Įstaigos kūrybinei veiklai</text:span><text:span text:style-name="T53"><text:s/>vykdyti</text:span><text:span text:style-name="T54">;</text:span></text:p>
      <text:p text:style-name="P55"><text:span text:style-name="T56">32.3</text:span><text:span text:style-name="T57">. Projektui skirtas lėšas grąžinti Ministerijai;</text:span></text:p>
      <text:p text:style-name="P58"><text:span text:style-name="T59">32.4</text:span><text:span text:style-name="T60">. tikslinti sutartį dėl Projekto (Projektų) finansavimo. Prie sutarties<text:s/></text:span><text:span text:style-name="T61">turi būti pridedama<text:s/></text:span><text:span text:style-name="T62">Projekto (Projektų)<text:s/></text:span><text:span text:style-name="T63">įgyvendinimo sąmata (sąmatos).“</text:span></text:p>
      <text:p text:style-name="P64"/>
      <text:p text:style-name="P65"/>
      <text:p text:style-name="P66"/>
      <text:p text:style-name="P67"><text:span text:style-name="T68">Kultūros ministras</text:span><text:span text:style-name="T69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Didžiulienė</meta:initial-creator>
    <dc:creator>adlibuser</dc:creator>
    <meta:creation-date>2020-06-04T10:18:00Z</meta:creation-date>
    <dc:date>2020-06-04T10:18:00Z</dc:date>
    <meta:print-date>2017-10-25T10:3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23" meta:character-count="1776" meta:row-count="68" meta:non-whitespace-character-count="1573"/>
  </office:meta>
</office:document-meta>
</file>