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KORONAVIRUSO INFEKCIJOS) VALDYMO PRIEMONIŲ VYKDANT TARPTAUTINIUS SKRYDŽIUS</text:span></text:p>
      <text:p text:style-name="P18"/>
      <text:p text:style-name="P19">2020 m. balandžio 29 d. Nr. V-1029</text:p>
      <text:p text:style-name="P20">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text:s/>nutarimu Nr. 1503 „Dėl <text:s/>Valstybinio ekstremaliųjų situacijų valdymo plano <text:s/>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1.12 papunkčiu ir atsižvelgdamas į Pasaulio sveikatos organizacijos rekomendacijas, n u s p r e n d ž i u:</text:span></text:p>
      <text:p text:style-name="P24"><text:span text:style-name="T25">1</text:span><text:span text:style-name="T26">. Rekomenduoti tarptautinių skrydžių organizatoriams ir vežėjams, organizuojantiems ir vykdantiems tarptautinius skrydžius:<text:s/></text:span></text:p>
      <text:p text:style-name="P27"><text:span text:style-name="T28">1.1</text:span><text:span text:style-name="T29">. organizuoti keleivių susodinimą lėktuvo salone šachmatiniu principu;</text:span></text:p>
      <text:p text:style-name="P30"><text:span text:style-name="T31">1.2</text:span><text:span text:style-name="T32">. užtikrinti, kad keleiviai dėvėtų apsaugines veido kaukes arba apsaugines veido priemones viso skrydžio metu;</text:span></text:p>
      <text:p text:style-name="P33"><text:span text:style-name="T34">1.3</text:span><text:span text:style-name="T35">.<text:s/></text:span><text:span text:style-name="T36">užtikrinti, kad skrydžių metu dirbtų tik darbuotojai, neturintys viršutinių kvėpavimo takų ligų, ūmių žarnyno infekcijų ir kt. susirgimų požymių (pvz., sloga, kosulys, čiaudulys, pasunkėjęs kvėpavimas ir pan.), ir darbuotojų sveikata būtų nuolat stebima</text:span><text:span text:style-name="T37">;</text:span></text:p>
      <text:p text:style-name="P38"><text:span text:style-name="T39">1.4</text:span><text:span text:style-name="T40">. užtikrinti galimybę skrydžio metu tinkamai keleivių rankų higienai ir (ar) dezinfekcijai (esant poreikiui aprūpinti dezinfekcinėmis servetėlėmis);</text:span></text:p>
      <text:p text:style-name="P41"><text:span text:style-name="T42">1.5</text:span><text:span text:style-name="T43">. ūmių viršutinių kvėpavimo takų ligų simptomams (karščiavimas, sloga, kosulys, pasunkėjęs kvėpavimas) pasireiškus skrydžio metu, informuoti priimančios šalies kompetentingas institucijas Pasaulio sveikatos organizacijos Tarptautinių sveikatos priežiūros taisyklių numatyta tvarka</text:span><text:span text:style-name="T44">.</text:span></text:p>
      <text:p text:style-name="P45"><text:span text:style-name="T46">2</text:span><text:span text:style-name="T47">. Įpareigoti Lietuvos Respublikos tarptautinių oro uostų antžemines tarnybas:</text:span></text:p>
      <text:p text:style-name="P48"><text:span text:style-name="T49">2.1</text:span><text:span text:style-name="T50">. prie įėjimo į oro uostą matuoti kiekvieno keleivio temperatūrą ir vertinti dėl<text:s/></text:span><text:span text:style-name="T51">ūmių viršutinių kvėpavimo takų ligų simptomų (karščiavimas, sloga, kosulys, pasunkėjęs kvėpavimas) pasireiškimo. Jei keleiviui nustatomi ūmių viršutinių kvėpavimo takų ligų simptomai (karščiavimas, sloga, kosulys, pasunkėjęs kvėpavimas), neleisti tokiems keleiviams skristi;<text:s/></text:span></text:p>
      <text:p text:style-name="P52"><text:span text:style-name="T53">2.2</text:span><text:span text:style-name="T54">. užtikrinti, kad keleivių registravimo skrydžiui metu prie registravimo stalų tarp keleivių ir registraciją vykdančio asmens būtų išlaikomas saugus, ne mažesnis kaip 2 metrų atstumas;</text:span></text:p>
      <text:p text:style-name="P55"><text:span text:style-name="T56">2.3</text:span><text:span text:style-name="T57">. oro uosto pastato viduje matomose vietose pateikti informaciją keleiviams apie asmens higienos laikymosi būtinybę (rankų higiena, kosėjimo, čiaudėjimo etiketas ir kt.) bei privalomą apsauginių veido kaukių arba apsauginių veido priemonių dėvėjimą viešose vietose;</text:span></text:p>
      <text:p text:style-name="P58"><text:span text:style-name="T59">2.4</text:span><text:span text:style-name="T60">. užtikrinti galimybę keleiviams dezinfekuoti rankas: aprūpinti rankų dezinfekcijai reikalingu skysčiu sanitarinius mazgus, vietas prieš patenkant keleiviams į oro uosto pastatą ir prieš įlipant į lėktuvą;</text:span></text:p>
      <text:p text:style-name="P61"><text:span text:style-name="T62">2.5</text:span><text:span text:style-name="T63">. užtikrinti keleivių pervežimą iki orlaivių, išlaikant ne mažiau kaip 1 metro atstumą tarp keleivių autobusuose bei autobuso valymą ir dezinfekciją po kiekvieno keleivių vežimo;<text:s/></text:span></text:p>
      <text:p text:style-name="P64"><text:span text:style-name="T65">2.6</text:span><text:span text:style-name="T66">. užtikrinti, kad darbo vietose dirbtų tik darbuotojai, neturintys viršutinių kvėpavimo takų ligų, ūmių žarnyno infekcijų ir kt. susirgimų požymių (pvz., karščiavimas (37,3 °C ir daugiau), sloga, kosulys, čiaudulys, pasunkėjęs kvėpavimas, viduriavimas, vėmimas ir pan.) ir darbuotojų sveikata būtų nuolat stebima:<text:s/></text:span></text:p>
      <text:p text:style-name="P67"><text:span text:style-name="T68">2.6.1</text:span><text:span text:style-name="T69">. 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70"><text:span text:style-name="T71">2.6.2</text:span><text:span text:style-name="T72">. matuoti darbuotojų kūno temperatūrą iškart atvykus į darbo vietą;</text:span></text:p>
      <text:p text:style-name="P73"><text:span text:style-name="T74">2.6.3</text:span><text:span text:style-name="T75">. darbuotojus, kuriems pasireiškia viršutinių kvėpavimo takų ligų, ūmių žarnyno infekcijų ir kt. susirgimų požymiai (karščiavimas (37,3 °C ir daugiau), sloga, kosulys, čiaudulys, pasunkėjęs kvėpavimas, viduriavimas, vėmimas ir pan.), nedelsiant nušalinti nuo darbo, jiems rekomenduoti konsultuotis Karštąja koronaviruso linija tel. 1808 arba susisiekti su savo šeimos gydytoju konsultacijai nuotoliniu būdu;</text:span></text:p>
      <text:p text:style-name="P76"><text:span text:style-name="T77">2.6.4</text:span><text:span text:style-name="T78">. rekomenduoti nedirbti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79"><text:span text:style-name="T80">2.6.5</text:span><text:span text:style-name="T81">. drausti dirbti darbuotojams, kuriems privaloma izoliacija, izoliacijos laikotarpiu, išskyrus darbuotojus, dirbančius nuotoliniu būdu;</text:span></text:p>
      <text:p text:style-name="P82"><text:span text:style-name="T83">2.6.6</text:span><text:span text:style-name="T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5"><text:span text:style-name="T86">2.7</text:span><text:span text:style-name="T87">. užtikrinti, kad darbuotojai darbo metu dėvėtų asmens apsaugos priemones;</text:span></text:p>
      <text:p text:style-name="P88"><text:span text:style-name="T89">2.8</text:span><text:span text:style-name="T90">. užtikrinti, kad aplinkos valymas ir dezinfekcija būtų atliekami vadovaujantis Rekomendacijomis dezinfekcijai sveikatos priežiūros įstaigose ir ne sveikatos priežiūros patalpose (kai galimas užteršimas SARS-COV-2 virusu) (</text:span><text:span text:style-name="T91">https://sam.lrv.lt/uploads/sam/documents/files/REKOMENDACIJOS%20dezinfekcijai%2020200327%20(1).pdf</text:span><text:span text:style-name="T92">).</text:span></text:p>
      <text:p text:style-name="P93"><text:span text:style-name="T94">3</text:span><text:span text:style-name="T95">. Įpareigoti keleivius:</text:span></text:p>
      <text:p text:style-name="P96"><text:span text:style-name="T97">3.1</text:span><text:span text:style-name="T98">. oro uosto patalpose viso buvimo metu privalomai dėvėti apsaugines veido kaukes arba apsaugines veido priemones;</text:span></text:p>
      <text:p text:style-name="P99"><text:span text:style-name="T100">3.2</text:span><text:span text:style-name="T101">. laukimo salėse laikytis saugaus, ne mažesnio kaip 2 metrų atstumo;</text:span></text:p>
      <text:p text:style-name="P102"><text:span text:style-name="T103">3.3</text:span><text:span text:style-name="T104">. neskristi, kuriems privaloma izoliacija, izoliacijos laikotarpiu, bei turintiems ūmių viršutinių kvėpavimo takų ligų požymių (pvz., karščiavimas, sloga, kosulys, čiaudulys, pasunkėjęs kvėpavimas).</text:span></text:p>
      <text:p text:style-name="Normal"/>
      <text:p text:style-name="Normal"/>
      <text:p text:style-name="Normal"><text:span text:style-name="T105">Sveikatos apsaugos ministras –<text:s/></text:span><text:span text:style-name="T106">valstybės lygio</text:span></text:p>
      <text:p text:style-name="Normal"><text:span text:style-name="T107">ekstremaliosios situacijos valstybės operacijų vadovas<text:s/></text:span><text:span text:style-name="T108"><text:tab/></text:span><text:span text:style-name="T109"><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30T06:31:00Z</meta:creation-date>
    <dc:date>2020-04-30T06:31:00Z</dc:date>
    <meta:print-date>2020-04-29T17:37:00Z</meta:print-date>
    <meta:template xlink:href="Normal.dotm" xlink:type="simple"/>
    <meta:editing-cycles>2</meta:editing-cycles>
    <meta:editing-duration>PT0S</meta:editing-duration>
    <meta:document-statistic meta:page-count="3" meta:paragraph-count="31" meta:word-count="952" meta:character-count="7477" meta:row-count="145" meta:non-whitespace-character-count="6556"/>
  </office:meta>
</office:document-meta>
</file>