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master-page-name="MPF1" style:family="paragraph">
      <style:paragraph-properties fo:break-before="page" fo:margin-left="3in" fo:text-indent="0.5in" style:page-number="1">
        <style:tab-stops/>
      </style:paragraph-properties>
    </style:style>
    <style:style style:name="P30" style:parent-style-name="Normal" style:family="paragraph">
      <style:paragraph-properties fo:text-indent="3.5in"/>
    </style:style>
    <style:style style:name="P31" style:parent-style-name="Normal" style:family="paragraph">
      <style:paragraph-properties fo:text-indent="3.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indent="0.5in"/>
    </style:style>
    <style:style style:name="TableColumn59" style:family="table-column">
      <style:table-column-properties style:column-width="2.825in" style:use-optimal-column-width="false"/>
    </style:style>
    <style:style style:name="TableColumn60" style:family="table-column">
      <style:table-column-properties style:column-width="0.875in" style:use-optimal-column-width="false"/>
    </style:style>
    <style:style style:name="TableColumn61" style:family="table-column">
      <style:table-column-properties style:column-width="0.625in" style:use-optimal-column-width="false"/>
    </style:style>
    <style:style style:name="TableColumn62" style:family="table-column">
      <style:table-column-properties style:column-width="0.8687in" style:use-optimal-column-width="false"/>
    </style:style>
    <style:style style:name="TableColumn63" style:family="table-column">
      <style:table-column-properties style:column-width="0.8812in" style:use-optimal-column-width="false"/>
    </style:style>
    <style:style style:name="TableColumn64" style:family="table-column">
      <style:table-column-properties style:column-width="0.768in" style:use-optimal-column-width="false"/>
    </style:style>
    <style:style style:name="Table58" style:family="table">
      <style:table-properties style:width="6.84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indent="0.5in"/>
    </style:style>
    <style:style style:name="P109" style:parent-style-name="Normal" style:family="paragraph">
      <style:paragraph-properties fo:text-indent="0.5in"/>
    </style:style>
    <style:style style:name="P110" style:parent-style-name="Normal" style:family="paragraph">
      <style:paragraph-properties fo:text-indent="0.5in"/>
    </style:style>
    <style:style style:name="P111" style:parent-style-name="Normal" style:family="paragraph">
      <style:paragraph-properties fo:text-indent="0.5in"/>
    </style:style>
    <style:style style:name="P112" style:parent-style-name="Normal" style:family="paragraph">
      <style:paragraph-properties fo:text-indent="0.5in"/>
    </style:style>
    <style:style style:name="P113" style:parent-style-name="Normal" style:family="paragraph">
      <style:paragraph-properties fo:text-indent="0.5in"/>
    </style:style>
    <style:style style:name="P114" style:parent-style-name="Normal" style:family="paragraph">
      <style:paragraph-properties fo:text-align="justify" fo:text-indent="0.5in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text-indent="0.5in"/>
    </style:style>
    <style:style style:name="P121" style:parent-style-name="Normal" style:family="paragraph">
      <style:paragraph-properties fo:text-align="justify" fo:text-indent="0.5in"/>
    </style:style>
    <style:style style:name="P122" style:parent-style-name="Normal" style:family="paragraph">
      <style:paragraph-properties fo:text-align="justify" fo:text-indent="0.5in"/>
    </style:style>
    <style:style style:name="P123" style:parent-style-name="Normal" style:family="paragraph">
      <style:paragraph-properties fo:text-align="justify" fo:text-indent="0.5in"/>
    </style:style>
    <style:style style:name="P124" style:parent-style-name="Normal" style:family="paragraph">
      <style:paragraph-properties fo:text-align="justify" fo:text-indent="0.5in"/>
    </style:style>
    <style:style style:name="P125" style:parent-style-name="Normal" style:family="paragraph">
      <style:paragraph-properties fo:text-align="justify" fo:text-indent="0.5in"/>
    </style:style>
    <style:style style:name="P126" style:parent-style-name="Normal" style:family="paragraph">
      <style:paragraph-properties fo:text-align="justify" fo:text-indent="0.5in"/>
    </style:style>
    <style:style style:name="P127" style:parent-style-name="Normal" style:family="paragraph">
      <style:paragraph-properties fo:text-align="justify" fo:text-indent="0.5in"/>
    </style:style>
    <style:style style:name="P128" style:parent-style-name="Normal" style:family="paragraph">
      <style:paragraph-properties fo:text-align="justify" fo:text-indent="0.5in"/>
    </style:style>
    <style:style style:name="P129" style:parent-style-name="Normal" style:family="paragraph">
      <style:paragraph-properties fo:text-align="justify" fo:text-indent="0.5in"/>
    </style:style>
    <style:style style:name="P130" style:parent-style-name="Normal" style:family="paragraph">
      <style:paragraph-properties fo:text-align="justify" fo:text-indent="0.5in"/>
    </style:style>
    <style:style style:name="P131" style:parent-style-name="Normal" style:family="paragraph">
      <style:paragraph-properties fo:text-align="justify" fo:text-indent="0.5in"/>
    </style:style>
    <style:style style:name="P132" style:parent-style-name="Normal" style:family="paragraph">
      <style:paragraph-properties fo:text-align="justify" fo:text-indent="0.5in"/>
    </style:style>
    <style:style style:name="P133" style:parent-style-name="Normal" style:family="paragraph">
      <style:paragraph-properties fo:text-align="justify" fo:text-indent="0.5in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justify" fo:text-indent="0.5in"/>
    </style:style>
    <style:style style:name="P137" style:parent-style-name="Normal" style:family="paragraph">
      <style:paragraph-properties fo:text-align="justify" fo:text-indent="0.5in"/>
    </style:style>
    <style:style style:name="P138" style:parent-style-name="Normal" style:family="paragraph">
      <style:paragraph-properties fo:text-align="justify" fo:text-indent="0.5in"/>
    </style:style>
    <style:style style:name="P139" style:parent-style-name="Normal" style:family="paragraph">
      <style:paragraph-properties fo:text-align="center" fo:text-indent="0.5in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align="justify" fo:text-indent="0.5in"/>
    </style:style>
    <style:style style:name="P144" style:parent-style-name="Normal" style:family="paragraph">
      <style:paragraph-properties fo:text-align="justify" fo:text-indent="0.5in"/>
    </style:style>
    <style:style style:name="P145" style:parent-style-name="Normal" style:family="paragraph">
      <style:paragraph-properties fo:text-align="justify" fo:text-indent="0.5in"/>
    </style:style>
    <style:style style:name="P146" style:parent-style-name="Normal" style:family="paragraph">
      <style:paragraph-properties fo:text-align="justify" fo:text-indent="0.5in"/>
    </style:style>
    <style:style style:name="P147" style:parent-style-name="Normal" style:family="paragraph">
      <style:paragraph-properties fo:text-align="justify" fo:text-indent="0.5in"/>
    </style:style>
    <style:style style:name="P148" style:parent-style-name="Normal" style:family="paragraph">
      <style:paragraph-properties fo:text-align="justify" fo:text-indent="0.5in"/>
    </style:style>
    <style:style style:name="P149" style:parent-style-name="Normal" style:family="paragraph">
      <style:paragraph-properties fo:text-align="justify" fo:text-indent="0.5in"/>
    </style:style>
    <style:style style:name="P150" style:parent-style-name="Normal" style:family="paragraph">
      <style:paragraph-properties fo:text-align="justify" fo:text-indent="0.5in"/>
    </style:style>
    <style:style style:name="P151" style:parent-style-name="Normal" style:family="paragraph">
      <style:paragraph-properties fo:text-align="justify" fo:text-indent="0.5in"/>
    </style:style>
    <style:style style:name="P152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P7"/>
      <text:p text:style-name="P8">SPRENDIMAS</text:p>
      <text:p text:style-name="P9">DĖL MOKESČIO UŽ VAIKŲ IŠLAIKYMĄ PASVALIO RAJONO UGDYMO ĮSTAIGOSE, VYKDANČIOSE IKIMOKYKLINIO IR PRIEŠMOKYKLINIO UGDYMO PROGRAMAS, TVARKOS APRAŠO PATVIRTINIMO</text:p>
      <text:p text:style-name="P10"/>
      <text:p text:style-name="P11">2016 m. lapkričio 23 d. Nr. T1-225</text:p>
      <text:p text:style-name="P12">Pasvalys</text:p>
      <text:p text:style-name="P13"/>
      <text:p text:style-name="P14"/>
      <text:p text:style-name="P15">Vadovaudamasi Lietuvos Respublikos vietos savivaldos įstatymo 16 straipsnio 4 dalimi, 18 straipsnio 1 dalimi, Lietuvos Respublikos švietimo įstatymo 70 straipsnio 11 dalimi, Pasvalio savivaldybės taryba nusprendžia:</text:p>
      <text:p text:style-name="P16">1. Patvirtinti Mokesčio už vaikų išlaikymą Pasvalio rajono ugdymo įstaigose, vykdančiose ikimokyklinio ir priešmokyklinio ugdymo programas, tvarkos aprašą (pridedama).<text:s/></text:p>
      <text:p text:style-name="P17">2. Pripažinti netekusiu galios Pasvalio rajono savivaldybės tarybos 2013 m. vasario 20 d. sprendimą Nr. T1-7 „Dėl mokesčio už vaikų išlaikymą Pasvalio rajono ugdymo įstaigose, vykdančiose ikimokyklinio ir priešmokyklinio ugdymo programas, tvarkos aprašo patvirtinimo“ (su visais pakeitimais).</text:p>
      <text:p text:style-name="P18">3. Sprendimas įsigalioja nuo 2017 m. sausio 1 d.</text:p>
      <text:p text:style-name="P19"/>
      <text:p text:style-name="P20"/>
      <text:p text:style-name="P21"/>
      <text:p text:style-name="P22">Savivaldybės meras<text:tab/><text:tab/><text:tab/><text:tab/><text:tab/><text:tab/><text:tab/>Gintautas Gegužinskas</text:p>
      <text:soft-page-break/>
      <text:p text:style-name="P23">PATVIRTINTA</text:p>
      <text:p text:style-name="P30">Pasvalio rajono savivaldybės tarybos</text:p>
      <text:p text:style-name="P31">2016 m. lapkričio 23 d. sprendimu Nr. T1-225</text:p>
      <text:p text:style-name="Normal"/>
      <text:p text:style-name="Normal"/>
      <text:p text:style-name="P32"><text:span text:style-name="T33">DĖL MOKESČIO UŽ VAIKŲ IŠLAIKYMĄ PASVALIO RAJONO UGDYMO ĮSTAIGOSE, VYKDANČIOSE IKIMOKYKLINIO IR PRIEŠMOKYKLINIO UGDYMO PROGRAMAS, <text:s/>TVARKOS APRAŠAS</text:span></text:p>
      <text:p text:style-name="Normal"/>
      <text:p text:style-name="P34"><text:span text:style-name="T35">I</text:span><text:span text:style-name="T36">.<text:s/></text:span><text:span text:style-name="T37">BENDROSIOS NUOSTATOS</text:span></text:p>
      <text:p text:style-name="Normal"/>
      <text:p text:style-name="P38">1. Mokesčio už vaikų išlaikymą Pasvalio rajono ugdymo įstaigose, vykdančiose ikimokyklinio ir priešmokyklinio ugdymo programas (toliau – Ugdymo įstaigos), tvarkos aprašas (toliau – Aprašas) reglamentuoja ikimokyklinio ir priešmokyklinio amžiaus vaikų maitinimo, ugdymo ir kitoms reikmėms įsigyti mokesčio nustatymą, lengvatų taikymą, mokesčio surinkimo tvarką.</text:p>
      <text:p text:style-name="P39">2. Aprašo tikslas – sudaryti sąlygas Ugdymo įstaigoms organizuoti vaikų maitinimą, ugdymo reikmių įsigijimą ir gauti iš tėvų (globėjų) mokesčius už vaikų išlaikymą.</text:p>
      <text:p text:style-name="Normal"/>
      <text:p text:style-name="P40"><text:span text:style-name="T41">II</text:span><text:span text:style-name="T42">.<text:s/></text:span><text:span text:style-name="T43">MOKESČIO UŽ VAIKŲ IŠLAIKYMĄ NUSTATYMAS</text:span></text:p>
      <text:p text:style-name="Normal"/>
      <text:p text:style-name="P44">3. Tėvai (globėjai), kurių vaikai ugdomi pagal ikimokyklinio ir priešmokyklinio ugdymo programas, moka:</text:p>
      <text:p text:style-name="P45">3.1. 100 procentų nustatytą 1, 2, 3 arba 4 kartų per dieną maitinimo normos mokestį už kiekvieną lankytą, už nelankytą, bet nepateisintą dieną;</text:p>
      <text:p text:style-name="P46">3.2. už pritaikytą maitinimo režimą, gydytojams rekomendavus.<text:span text:style-name="T47"><text:s/></text:span></text:p>
      <text:p text:style-name="P48">4. Tėvai (globėjai), kurių vaikai ugdomi pagal ikimokyklinio ir priešmokyklinio ugdymo programas ikimokyklinėse ugdymo įstaigose, o bendrojo ugdymo įstaigose, kurių vaikai ugdomi<text:span text:style-name="T49"><text:s/></text:span>pagal ikimokyklinio ugdymo programas,<text:span text:style-name="T50"><text:s/></text:span>moka 0,29 Eur už lankytą ir praleistą dieną inventoriui, ugdymo priemonėms įsigyti ir kitoms reikmėms tenkinti, išskyrus:</text:p>
      <text:p text:style-name="P51">4.1. liepos mėnesį (taikoma visoms ikimokyklinio ir bendrojo<text:span text:style-name="T52"><text:s/></text:span>ugdymo<text:span text:style-name="T53"><text:s/></text:span>įstaigoms, išskyrus visą vasaros sezoną dirbančią ikimokyklinio ugdymo įstaigą);</text:p>
      <text:p text:style-name="P54">4.2. rugpjūčio mėnesį (taikoma Pasvalio lopšelio-darželio „Eglutė“ Mikoliškio skyriui, Narteikių mokyklai-darželiui „Linelis“, Pajiešmenių pagrindinei mokyklai, Saločių Antano Poškos pagrindinei mokyklai, Vaškų ir Pumpėnų gimnazijoms).</text:p>
      <text:p text:style-name="P55">5. Vaikų ugdomų pagal ikimokyklinio ir priešmokyklinio ikimokyklinėse, o bendrojo ugdymo pagal ikimokyklines ugdymo programas, vaikų maitinimo gamyboms kaštams padengti pagal sutartyje numatytą įkainį, bet ne didesnį kaip 0,15 Eur, mokama iš Savivaldybės biudžeto.</text:p>
      <text:p text:style-name="P56">6.Tėvai (globėjai) pateikę prašymus dėl vaiko ugdymo vasaros sezono metu dirbančiai ugdymo įstaigai, moka mokestį už vaiko maitinimą, ugdymo priemones, už lankytas ir nelankytas be pateisinamos priežasties, dienas.</text:p>
      <text:p text:style-name="P57">7. Mokesčio dydis už maitinimą Ugdymo įstaigose:</text:p>
      <text:p text:style-name="Normal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Normal">Grupės pavadinimas</text:p>
          </table:table-cell>
          <table:table-cell table:style-name="TableCell67">
            <text:p text:style-name="Normal">Pusryčiai (Eur)</text:p>
          </table:table-cell>
          <table:table-cell table:style-name="TableCell68">
            <text:p text:style-name="Normal">Pietūs (Eur)</text:p>
          </table:table-cell>
          <table:table-cell table:style-name="TableCell69">
            <text:p text:style-name="Normal">Pavakariai (Eur)</text:p>
          </table:table-cell>
          <table:table-cell table:style-name="TableCell70">
            <text:p text:style-name="Normal">Vakarienė (Eur)</text:p>
          </table:table-cell>
          <table:table-cell table:style-name="TableCell71">
            <text:p text:style-name="Normal">Iš viso</text:p>
            <text:p text:style-name="Normal">(Eur)</text:p>
          </table:table-cell>
        </table:table-row>
        <table:table-row table:style-name="TableRow72">
          <table:table-cell table:style-name="TableCell73">
            <text:p text:style-name="Normal">Lopšelio grupės vaikams</text:p>
          </table:table-cell>
          <table:table-cell table:style-name="TableCell74">
            <text:p text:style-name="Normal">0,35</text:p>
          </table:table-cell>
          <table:table-cell table:style-name="TableCell75">
            <text:p text:style-name="Normal">0,64</text:p>
          </table:table-cell>
          <table:table-cell table:style-name="TableCell76">
            <text:p text:style-name="Normal">0,29</text:p>
          </table:table-cell>
          <table:table-cell table:style-name="TableCell77">
            <text:p text:style-name="Normal">0,29</text:p>
          </table:table-cell>
          <table:table-cell table:style-name="TableCell78">
            <text:p text:style-name="Normal">1,57</text:p>
          </table:table-cell>
        </table:table-row>
        <table:table-row table:style-name="TableRow79">
          <table:table-cell table:style-name="TableCell80">
            <text:p text:style-name="Normal">Darželio grupės vaikams</text:p>
          </table:table-cell>
          <table:table-cell table:style-name="TableCell81">
            <text:p text:style-name="Normal">0,41</text:p>
          </table:table-cell>
          <table:table-cell table:style-name="TableCell82">
            <text:p text:style-name="Normal">0,72</text:p>
          </table:table-cell>
          <table:table-cell table:style-name="TableCell83">
            <text:p text:style-name="Normal">0,29</text:p>
          </table:table-cell>
          <table:table-cell table:style-name="TableCell84">
            <text:p text:style-name="Normal">0,35</text:p>
          </table:table-cell>
          <table:table-cell table:style-name="TableCell85">
            <text:p text:style-name="Normal">1,77</text:p>
          </table:table-cell>
        </table:table-row>
        <table:table-row table:style-name="TableRow86">
          <table:table-cell table:style-name="TableCell87">
            <text:p text:style-name="Normal">24 val. Lopšelio grupės vaikams</text:p>
          </table:table-cell>
          <table:table-cell table:style-name="TableCell88">
            <text:p text:style-name="Normal">0,41</text:p>
          </table:table-cell>
          <table:table-cell table:style-name="TableCell89">
            <text:p text:style-name="Normal">0,64</text:p>
          </table:table-cell>
          <table:table-cell table:style-name="TableCell90">
            <text:p text:style-name="Normal">0,29</text:p>
          </table:table-cell>
          <table:table-cell table:style-name="TableCell91">
            <text:p text:style-name="Normal">0,35</text:p>
          </table:table-cell>
          <table:table-cell table:style-name="TableCell92">
            <text:p text:style-name="Normal">1,69</text:p>
          </table:table-cell>
        </table:table-row>
        <table:table-row table:style-name="TableRow93">
          <table:table-cell table:style-name="TableCell94">
            <text:p text:style-name="Normal">24 val. Darželio ir priešmokyklinės grupės vaikams</text:p>
          </table:table-cell>
          <table:table-cell table:style-name="TableCell95">
            <text:p text:style-name="Normal">0,41</text:p>
          </table:table-cell>
          <table:table-cell table:style-name="TableCell96">
            <text:p text:style-name="Normal">0,72</text:p>
          </table:table-cell>
          <table:table-cell table:style-name="TableCell97">
            <text:p text:style-name="Normal">0,29</text:p>
          </table:table-cell>
          <table:table-cell table:style-name="TableCell98">
            <text:p text:style-name="Normal">0,46</text:p>
          </table:table-cell>
          <table:table-cell table:style-name="TableCell99">
            <text:p text:style-name="Normal">1,88</text:p>
          </table:table-cell>
        </table:table-row>
        <table:table-row table:style-name="TableRow100">
          <table:table-cell table:style-name="TableCell101">
            <text:p text:style-name="Normal">Priešmokyklinės grupės vaikams,<text:s/><text:soft-page-break/>lankantiems visą dieną ir negaunantiems nemokamo<text:span text:style-name="T102"><text:s/></text:span>maitinimo <text:s/></text:p>
          </table:table-cell>
          <table:table-cell table:style-name="TableCell103">
            <text:p text:style-name="Normal">0,41</text:p>
          </table:table-cell>
          <table:table-cell table:style-name="TableCell104">
            <text:p text:style-name="Normal">0,72</text:p>
          </table:table-cell>
          <table:table-cell table:style-name="TableCell105">
            <text:p text:style-name="Normal">0,29</text:p>
          </table:table-cell>
          <table:table-cell table:style-name="TableCell106">
            <text:p text:style-name="Normal">0,35</text:p>
          </table:table-cell>
          <table:table-cell table:style-name="TableCell107">
            <text:p text:style-name="Normal">1,77</text:p>
          </table:table-cell>
        </table:table-row>
      </table:table>
      <text:p text:style-name="Normal"/>
      <text:p text:style-name="P108">8. Tėvai (globėjai) pasirenka savo vaikų maitinimo vieną variantą visam mėnesiui:</text:p>
      <text:p text:style-name="P109">8.1. maitinimas 1 kartą per dieną;</text:p>
      <text:p text:style-name="P110">8.2. maitinimas 2 kartus per dieną;</text:p>
      <text:p text:style-name="P111">8.3. maitinimas 3 kartus per dieną;</text:p>
      <text:p text:style-name="P112">8.4. maitinimas 4 kartus per dieną;</text:p>
      <text:p text:style-name="P113">8.5. jeigu vaikas įstaigoje būna nuo 3,5 val. iki 4 val., privalomas 1 maitinimas.</text:p>
      <text:p text:style-name="P114">9. Ikimokyklinio ugdymo įstaigų darbuotojams, pageidaujantiems ir neturintiems galimybės maitintis kitose viešojo maitinimo įstaigose, sudaromos sąlygos maitintis ikimokyklinio ugdymo įstaigoje, nustatomas įkainis, 50 proc. didesnis už <text:s/>7 punkte nustatytą didžiausią atitinkamą mokesčio dydį.<text:s/></text:p>
      <text:p text:style-name="P115"/>
      <text:p text:style-name="P116"><text:span text:style-name="T117">III</text:span><text:span text:style-name="T118">.<text:s/></text:span><text:span text:style-name="T119">MOKESČIO UŽ VAIKŲ IŠLAIKYMĄ LENGVATŲ TAIKYMAS</text:span></text:p>
      <text:p text:style-name="Normal"/>
      <text:p text:style-name="P120">10. Tėvai (globėjai), kurių vaikai ugdomi pagal ikimokyklines ir priešmokyklines ugdymo programas, Ugdymo įstaigose moka 50 proc., jei:</text:p>
      <text:p text:style-name="P121">10.1. vaikai turi nustatytą vidutinį ar sunkų neįgalumo lygį;</text:p>
      <text:p text:style-name="P122">10.2. vaikų tėvai (globėjai) pagal Lietuvos Respublikos piniginės socialinės paramos nepasiturintiems gyventojams įstatymą (nuo pašalpos skyrimo mėnesio pateikus prašymą) gauna socialines pašalpas;</text:p>
      <text:p text:style-name="P123">10.3. vaikai ugdomi savaitinėse grupėse ir priklauso socialinės rizikos grupei (mokamos jiems priklausančios pašalpos), pagal Savivaldybės administracijos Vaiko teisių apsaugos skyriaus pateiktas pažymas;</text:p>
      <text:p text:style-name="P124">10.4. vaikas (vaikai) turi tik vieną iš tėvų (globėjų);</text:p>
      <text:p text:style-name="P125">10.5. vaikas auga moksleivių ar studentų šeimoje, kurioje vienas iš tėvų mokosi mokymo įstaigos dieniniame skyriuje;</text:p>
      <text:p text:style-name="P126">10.6. šeima augina tris ir daugiau vaikų;</text:p>
      <text:p text:style-name="P127">10.7. tėvas, motina atlieka tikrąją karinę tarnybą.;</text:p>
      <text:p text:style-name="P128">10.8. vienas iš tėvų (globėjų) atlieka bausmę įkalinimo įstaigoje.</text:p>
      <text:p text:style-name="P129">11. Užmokestis pagal pateiktus dokumentus nemokamas, jeigu vaikas nelanko Ugdymo įstaigos dėl šių priežasčių:</text:p>
      <text:p text:style-name="P130">11.1. vaiko ligos metu už sirgtas dienas (pagal gydytojo išduotas pažymas);</text:p>
      <text:p text:style-name="P131">11.2. tėvų (globėjų) kasmetinių, mokymosi atostogų (pagal darbovietės išduotą dokumentą);</text:p>
      <text:p text:style-name="P132">11.3. vasaros sezono metu (birželio–rugpjūčio mėn.);</text:p>
      <text:p text:style-name="P133">11.4. priešmokyklinio amžiaus vaikams rudens, Kalėdų, Velykų ir papildomų atostogų metu;</text:p>
      <text:p text:style-name="P134">11.5. tėvystės atostogų, motinos nėštumo ir gimdymo metu<text:span text:style-name="T135"><text:s/></text:span>(pagal prašymą ir pažymą);</text:p>
      <text:p text:style-name="P136">11.6. esant 20 laipsnių šalčio ar žemesnei oro temperatūrai, epidemijai, karantinui, stichinių nelaimių metu;</text:p>
      <text:p text:style-name="P137">11.7. jeigu Ugdymo įstaigose vyksta remonto darbai ir nėra sudarytų sąlygų vaikams ugdytis;</text:p>
      <text:p text:style-name="P138">11.8. tėvų (globėjų) nedarbo dienomis, kai tėvai (globėjai) dirba pagal specialų darbo grafiką, pateikus iš darbovietės pažymą arba ateinančio mėnesio darbo grafikus iki einamojo mėnesio paskutinės dienos.</text:p>
      <text:p text:style-name="P139"><text:span text:style-name="T140">IV</text:span><text:span text:style-name="T141">.<text:s/></text:span><text:span text:style-name="T142">MOKESČIO SURINKIMAS</text:span></text:p>
      <text:p text:style-name="Normal"/>
      <text:p text:style-name="P143">12. Dokumentai, kurių pagrindu taikomos lengvatos, pateikiami priimant vaiką į ugdymo įstaigą.<text:s/></text:p>
      <text:p text:style-name="P144">13. Kiekvienais metais iki rugsėjo 30 dienos, tikslinamos aplinkybės, dėl kurių turi būti taikoma lengvata, pateikiant dokumentus.</text:p>
      <text:p text:style-name="P145">14. Pasikeitus aplinkybėms, dėl kurių buvo taikyta lengvata, ne vėliau kaip per mėnesį, pateikiami nauji dokumentai.</text:p>
      <text:p text:style-name="P146">15. Laiku nepateikus dokumentų, mokestis mokamas bendra tvarka.</text:p>
      <text:p text:style-name="P147">16. Pateikus dokumentus, naujas mokestis nustatomas nuo kito mėnesio 1 dienos.</text:p>
      <text:p text:style-name="P148">17. Tėvai (globėjai), teisės aktų nustatyta tvarka, atsako už pateikiamų dokumentų ir informacijos teisingumą.</text:p>
      <text:p text:style-name="P149">18. Vaikų išlaikymo mokestis turi būti mokamas už praeitą mėnesį iki einamo mėnesio 25 d.</text:p>
      <text:p text:style-name="P150">19. Ugdymo įstaigos direktorius užtikrina, kad tėvai (globėjai) mokestį už vaikų išlaikymą mokėtų nustatytu laiku. Dėl nepateisinamų priežasčių nesumokėjus mokesčio ilgiau kaip 2 mėnesius, įstaigos direktorius turi teisę pašalinti vaiką iš ugdymo įstaigos sąrašų, prieš tai raštu įspėjęs tėvus (globėjus).</text:p>
      <text:p text:style-name="P151">20. Įmokos ir skolos apskaitomos ir išieškomos Lietuvos Respublikos teisės aktų nustatyta tvarka.</text:p>
      <text:p text:style-name="P152">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" style:parent-style-name="Header" style:family="paragraph">
      <style:paragraph-properties fo:text-align="center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Header" style:family="paragraph">
      <style:paragraph-properties fo:text-align="center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24"><text:page-number text:fixed="false">3</text:page-number></text:p>
        <text:p text:style-name="P25"/>
      </style:header>
      <style:footer>
        <text:p text:style-name="P26"/>
      </style:footer>
    </style:master-page>
    <style:master-page style:next-style-name="MP1" style:name="MPF1" style:page-layout-name="PL1">
      <style:header>
        <text:p text:style-name="P27"/>
        <text:p text:style-name="P28"/>
      </style:header>
      <style:footer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4-30T06:23:00Z</meta:creation-date>
    <dc:date>2018-04-30T06:23:00Z</dc:date>
    <meta:print-date>2014-10-07T13:04:00Z</meta:print-date>
    <meta:template xlink:href="Normal.dotm" xlink:type="simple"/>
    <meta:editing-cycles>2</meta:editing-cycles>
    <meta:editing-duration>PT0S</meta:editing-duration>
    <meta:document-statistic meta:page-count="4" meta:paragraph-count="71" meta:word-count="965" meta:character-count="7694" meta:row-count="194" meta:non-whitespace-character-count="6800"/>
  </office:meta>
</office:document-meta>
</file>