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fo:font-size="5pt" style:font-size-asian="5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letter-spacing="0.0291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5909in"/>
          <style:tab-stop style:type="center" style:position="0.7875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justify" fo:margin-left="0.75in" fo:text-indent="-0.25in">
        <style:tab-stops>
          <style:tab-stop style:type="left" style:position="-0.159in"/>
          <style:tab-stop style:type="center" style:position="0.0375in"/>
          <style:tab-stop style:type="right" style:position="5.018in"/>
        </style:tab-stops>
      </style:paragraph-properties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75in" fo:text-indent="-0.25in">
        <style:tab-stops>
          <style:tab-stop style:type="left" style:position="-0.159in"/>
          <style:tab-stop style:type="center" style:position="0.0375in"/>
          <style:tab-stop style:type="right" style:position="5.018in"/>
        </style:tab-stops>
      </style:paragraph-properties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7986in" svg:height="0.75972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taryba</text:p>
      <text:p text:style-name="P8"/>
      <text:p text:style-name="P9">Sprendimas</text:p>
      <text:p text:style-name="P10">Dėl pasvalio rajono savivaldybės tarybos veiklos reglamento pakeitimo</text:p>
      <text:p text:style-name="P11"/>
      <text:p text:style-name="P12">2017 m. kovo 31 d. Nr. T1-31<text:s/></text:p>
      <text:p text:style-name="P13">Pasvalys</text:p>
      <text:p text:style-name="Normal"/>
      <text:p text:style-name="Normal"/>
      <text:p text:style-name="P14">Vadovaudamasi Lietuvos Respublikos vietos savivaldos įstatymo 15 straipsniu, 18 straipsnio 1 dalimi, Lietuvos Respublikos administracinių nusižengimų kodekso patvirtinimo, įsigaliojimo ir įgyvendinimo tvarkos įstatymo 7 straipsniu, atsižvelgdama į Vyriausybės atstovo Panevėžio apskrityje tarnybos 2017 m. vasario 14 d. teikimą Nr. T-5(2.1) „Dėl Pasvalio rajono savivaldybės tarybos veiklos reglamento 86 ir 89 punktų pakeitimo“, Pasvalio rajono savivaldybės taryba<text:s/><text:span text:style-name="T15">nusprendži</text:span><text:span text:style-name="T16">a</text:span></text:p>
      <text:p text:style-name="P17">pakeisti Pasvalio rajono savivaldybės tarybos veiklos reglamentą, patvirtintą Pasvalio rajono savivaldybės tarybos 2009 m. gegužės 13 d. sprendimu Nr. T1-86 „Dėl Pasvalio rajono savivaldybės tarybos veiklos reglamento patvirtinimo“ (Pasvalio rajono savivaldybės tarybos 2015 m. rugpjūčio 27 d. sprendimo Nr. T1-93 redakcija) (su visais aktualiais pakeitimais):</text:p>
      <text:p text:style-name="P18">1.<text:tab/>Pakeisti 86 punktą ir jį išdėstyti taip:</text:p>
      <text:p text:style-name="P19">„<text:span text:style-name="T20">86</text:span><text:span text:style-name="T21">. Taryba savo įgaliojimų laikui sudaro nuolatines komisijas: Etikos ir Antikorupcijos</text:span><text:span text:style-name="T22">.</text:span><text:span text:style-name="T23"><text:s/>Šių komisijų kompetencija apibrėžta Įstatyme. Taryba šių komisijų pirmininkus Savivaldybės mero teikimu skiria iš Tarybos narių, Įstatymo ir Reglamento nustatyta tvarka.“</text:span></text:p>
      <text:p text:style-name="P24">2.<text:tab/>Pakeisti 89 punktą ir jį išdėstyti taip:</text:p>
      <text:p text:style-name="P25">„<text:span text:style-name="T26">89</text:span><text:span text:style-name="T27">. Etikos ir Antikorupcijos komisijų atsakingųjų sekretorių pareigas atlieka Administracijos direktoriaus paskirti valstybės tarnautojai, šios funkcijos įrašomos į jų pareigybės aprašymą.</text:span>“</text:p>
      <text:p text:style-name="P28"/>
      <text:p text:style-name="P29"/>
      <text:p text:style-name="P30"/>
      <text:p text:style-name="P31">Savivaldybės meras<text:tab/><text:tab/><text:tab/><text:tab/><text:tab/><text:tab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7-04-06T10:41:00Z</meta:creation-date>
    <dc:date>2017-04-06T10:41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08" meta:character-count="1612" meta:row-count="37" meta:non-whitespace-character-count="1412"/>
  </office:meta>
</office:document-meta>
</file>