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3pt" style:font-size-asian="13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<text:span text:style-name="T11">Dėl<text:s/></text:span><text:span text:style-name="T12">pasvalio rajono savivaldybės 2016 metų biudžeto patvirtinimo</text:span></text:p>
      <text:p text:style-name="P13"/>
      <text:p text:style-name="P14">2016 m. vasario 10 d.<text:tab/>Nr. T1-12<text:s/></text:p>
      <text:p text:style-name="P15">Pasvalys</text:p>
      <text:p text:style-name="Normal"/>
      <text:p text:style-name="P16"/>
      <text:p text:style-name="P17">Vadovaudamasi Lietuvos Respublikos vietos savivaldos įstatymo 16 straipsnio 2 dalies 15 punktu, Lietuvos Respublikos biudžeto sandaros įstatymu, Lietuvos Respublikos 2016 metų valstybės biudžeto ir savivaldybių biudžetų finansinių rodiklių patvirtinimo įstatymu, Pasvalio rajono savivaldybės taryba n u s p r e n d ž i a:</text:p>
      <text:p text:style-name="P18">1. Patvirtinti:<text:s/></text:p>
      <text:p text:style-name="P19">1.1. Pasvalio rajono savivaldybės biudžeto pajama<text:span text:style-name="T20">s:</text:span><text:s/>22220,2 tūkst. Eur (1 priedas)<text:s/></text:p>
      <text:p text:style-name="P21">1.2. Pasvalio rajono savivaldybės biudžeto asignavimus 22264,3 tūkst. Eur , iš jų:</text:p>
      <text:p text:style-name="P22">1.2.1. 10057,8 tūkst. Eur darbo užmokesčiui;</text:p>
      <text:p text:style-name="P23">1.2.2. 1521,8 tūkst. Eur turtui įsigyti;</text:p>
      <text:p text:style-name="P24">1.2.3. 271,0 tūkst. Eur paskolų lėšos investiciniams projektams finansuoti. <text:s text:c="9"/></text:p>
      <text:p text:style-name="P25">1.3. Asignavimus pagal asignavimų valdytojus (2 priedas).</text:p>
      <text:p text:style-name="P26">1.4. Asignavimus iš specialiųjų tikslinių dotacijų pagal asignavimų valdytojus (3 priedas).</text:p>
      <text:p text:style-name="P27">1.5. Asignavimus pagal programas (4 priedas).</text:p>
      <text:p text:style-name="P28">2. Nustatyti, kad 488,2 tūkst. Eur biudžeto lėšų likutis, esantis 2016 m. sausio 1 d., būtų naudojamas ilgalaikių paskolų grąžinimui. <text:s/></text:p>
      <text:p text:style-name="P29">3. Įpareigoti Savivaldybės biudžeto asignavimų valdytojus, kad 2017 m. sausio 1 d. įsiskolinimas už suteiktas paslaugas, atliktus darbus ir įsigytas prekes būtų ne didesnis už įsiskolinimą 2016 m. sausio 1 d.</text:p>
      <text:p text:style-name="P30"/>
      <text:p text:style-name="P31"/>
      <text:p text:style-name="P32"/>
      <text:p text:style-name="P33">Savivaldybės meras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5-01T11:46:00Z</meta:creation-date>
    <dc:date>2016-05-01T11:46:00Z</dc:date>
    <meta:print-date>2014-10-07T13:04:00Z</meta:print-date>
    <meta:template xlink:href="Normal" xlink:type="simple"/>
    <meta:editing-cycles>2</meta:editing-cycles>
    <meta:editing-duration>PT0S</meta:editing-duration>
    <meta:document-statistic meta:page-count="1" meta:paragraph-count="81" meta:word-count="211" meta:character-count="1392" meta:row-count="126" meta:non-whitespace-character-count="1262"/>
  </office:meta>
</office:document-meta>
</file>