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indent="0.9013in"/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2022 m. vasario 14 d. Nr. <text:s/>A1-106</text:p>
      <text:p text:style-name="P18">Vilnius</text:p>
      <text:p text:style-name="P19"/>
      <text:p text:style-name="P20"/>
      <text:p text:style-name="P21"><text:span text:style-name="T22">P a k e i č i u <text:s/>Lietuvos Respublikos socialinės apsaugos ir darbo ministro 2007 m. gegužės 14 d. įsakymo Nr. A1-131 „Dėl personalinės Moterų ir vyrų lygių galimybių komisijos sudėties patvirtinimo“<text:s/></text:span><text:span text:style-name="T23">1 punktą ir jį išdėstau taip:</text:span></text:p>
      <text:p text:style-name="P24"><text:span text:style-name="T25">„</text:span><text:span text:style-name="T26">1</text:span><text:span text:style-name="T27">. T v i r t i n u <text:s/>personalinę Moterų ir vyrų lygių galimybių komisijos (toliau – komisija) sudėtį:</text:span></text:p>
      <text:p text:style-name="P28">Justina Jakštienė – Lietuvos Respublikos socialinės apsaugos ir darbo viceministrė (komisijos pirmininkė);</text:p>
      <text:soft-page-break/>
      <text:p text:style-name="P29">Jolanta Sakalauskienė – Lietuvos Respublikos socialinės apsaugos ir darbo ministerijos Lygių galimybių, moterų ir vyrų lygybės skyriaus vedėja (komisijos pirmininko pavaduotoja);</text:p>
      <text:p text:style-name="P30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31">Eglė Butkevičienė – Lietuvos Respublikos sveikatos apsaugos ministro patarėja (jos nesant, Audronė Astrauskienė – Lietuvos Respublikos sveikatos apsaugos ministerijos Visuomenės sveikatos departamento Sveikatos stiprinimo skyriaus patarėja);</text:p>
      <text:p text:style-name="P32">Inga Černiuk – Lietuvos Respublikos užsienio reikalų ministerijos kanclerė (jos nesant, Kristina Vyšniauskaitė-Radinskienė – Užsienio reikalų ministerijos Jungtinių Tautų, tarptautinių organizacijų ir žmogaus teisių departamento Žmogaus teisių skyriaus vedėja);</text:p>
      <text:p text:style-name="P33">Živilė Gudlevičienė – Lietuvos Respublikos Ministro Pirmininko patarėja (jos nesant, Daiva Buivydaitė-Garbštienė – Lietuvos Respublikos Vyriausybės kanceliarijos Socialinės politikos grupės patarėja);</text:p>
      <text:p text:style-name="P34">Margarita Jankauskaitė – Lygių galimybių plėtros centro ekspertė (jos nesant, Virginija Aleksėjūnė – Lygių galimybių plėtros centro direktorė);</text:p>
      <text:soft-page-break/>
      <text:p text:style-name="P35">Audronė Kisielienė – Lietuvos moterų lobistinės organizacijos pirmininkė (jos nesant, prof. dr. Virginija Šidlauskienė – Lietuvos moterų lobistinės organizacijos lyčių lygybės ekspertė);</text:p>
      <text:p text:style-name="P36">Agneta Ladek – Lietuvos Respublikos vidaus reikalų ministro patarėja (jos nesant, Asta Rubežė – Lietuvos Respublikos vidaus reikalų ministerijos Valstybės tarnybos politikos grupės vyresnioji patarėja);</text:p>
      <text:p text:style-name="P37">Aurelija Novelskaitė – Vilniaus universiteto Kauno fakulteto docentė, vyresnioji mokslo darbuotoja (jos nesant, Rūta Ruolytė-Verschoore – Vilniaus universiteto Bendruomenės vystymo skyriaus lygių galimybių koordinatorė);</text:p>
      <text:p text:style-name="P38">prof. habil. dr. Ona Gražina Rakauskienė –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p>
      <text:p text:style-name="P39">Jūratė Šeduikienė – Lietuvos moterų teisių įtvirtinimo asociacijos valdybos pirmininkė (jos nesant, Jurgita Cinskienė – Lietuvos moterų teisių įtvirtinimo asociacijos vadovė);</text:p>
      <text:p text:style-name="P40">Rasa Šnapštienė – Kauno miesto savivaldybės tarybos narė (jos nesant, Gabriela Kuštan – Lietuvos savivaldybių asociacijos patarėja darnios plėtros ir energetikos klausimais);</text:p>
      <text:soft-page-break/>
      <text:p text:style-name="P41"><text:span text:style-name="T42">Ieva Valeškaitė – Lietuvos Respublikos ekonomikos ir inovacijų viceministrė (jos nesant, Nora Mikalauskaitė – Lietuvos Respublikos ekonomikos ir inovacijų ministerijos Verslo aplinkos departamento Verslo politikos skyriaus vyriausioji specialistė).“</text:span></text:p>
      <text:p text:style-name="P43"/>
      <text:p text:style-name="P44"/>
      <text:p text:style-name="P45"/>
      <text:p text:style-name="P46">Socialinės apsaugos ir darbo ministrė<text:span text:style-name="T47"><text:tab/></text:span><text:span text:style-name="T48"><text:tab/><text:s text:c="10"/></text:span><text:span text:style-name="T49"><text:tab/><text:s text:c="20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2-14T12:03:00Z</meta:creation-date>
    <dc:date>2022-02-14T12:0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1" meta:word-count="499" meta:character-count="3593" meta:row-count="264" meta:non-whitespace-character-count="3175"/>
  </office:meta>
</office:document-meta>
</file>