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color="#00008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master-page-name="MPF1" style:family="paragraph">
      <style:paragraph-properties fo:break-before="page" fo:text-indent="3.9375in" style:page-number="1">
        <style:tab-stops>
          <style:tab-stop style:type="left" style:position="4.627in"/>
          <style:tab-stop style:type="left" style:position="4.725in"/>
        </style:tab-stops>
      </style:paragraph-properties>
      <style:text-properties style:font-size-complex="12pt"/>
    </style:style>
    <style:style style:name="P51" style:parent-style-name="Normal" style:family="paragraph">
      <style:paragraph-properties fo:text-indent="3.9375in">
        <style:tab-stops>
          <style:tab-stop style:type="left" style:position="4.627in"/>
          <style:tab-stop style:type="left" style:position="4.725in"/>
        </style:tab-stops>
      </style:paragraph-properties>
      <style:text-properties style:font-size-complex="12pt"/>
    </style:style>
    <style:style style:name="P52" style:parent-style-name="Normal" style:family="paragraph">
      <style:paragraph-properties fo:text-indent="3.9375in">
        <style:tab-stops>
          <style:tab-stop style:type="left" style:position="4.627in"/>
          <style:tab-stop style:type="left" style:position="4.725in"/>
        </style:tab-stops>
      </style:paragraph-properties>
      <style:text-properties style:font-size-complex="12pt"/>
    </style:style>
    <style:style style:name="P53" style:parent-style-name="Normal" style:family="paragraph">
      <style:paragraph-properties fo:text-indent="3.9375in">
        <style:tab-stops>
          <style:tab-stop style:type="left" style:position="4.627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center">
        <style:tab-stops>
          <style:tab-stop style:type="left" style:position="4.627in"/>
          <style:tab-stop style:type="left" style:position="4.725in"/>
        </style:tab-stops>
      </style:paragraph-properties>
      <style:text-properties style:font-size-complex="12pt"/>
    </style:style>
    <style:style style:name="P57" style:parent-style-name="Normal" style:family="paragraph">
      <style:paragraph-properties fo:text-align="center">
        <style:tab-stops>
          <style:tab-stop style:type="left" style:position="4.627in"/>
          <style:tab-stop style:type="left" style:position="4.725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75in">
        <style:tab-stops/>
      </style:paragraph-properties>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7875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9in"/>
      <style:text-properties fo:font-weight="bold" style:font-weight-asian="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POTVARKIS</text:p>
      <text:p text:style-name="P14">DĖL „AUKSINĖS MEDIKO ŠIRDIES“ APDOVANOJIMO STEIGIMO IR NUOSTATŲ TVIRTINIMO</text:p>
      <text:p text:style-name="P15"/>
      <text:p text:style-name="P16"><text:span text:style-name="T17">2020 m. vasario 20 d. Nr.<text:s/></text:span><text:span text:style-name="T18">22-35/20</text:span></text:p>
      <text:p text:style-name="P19">Vilnius</text:p>
      <text:p text:style-name="P20"/>
      <text:p text:style-name="P21"/>
      <text:p text:style-name="P22"><text:span text:style-name="T23">Siekdamas pagerbti Vilniaus miesto sveikatos priežiūros įstaigų gydytojus, bendrosios praktikos slaugytojus, akušerius ir administratorius už ilgametį ir nepriekaištingą sveikatos priežiūros paslaugų teikimą, novatoriškų idėjų įgyvendinimą ir pagarbą pacientui:<text:s/></text:span></text:p>
      <text:p text:style-name="P24"><text:span text:style-name="T25">1</text:span><text:span text:style-name="T26">. S t e i g i u <text:s/>„Auksinės mediko širdies“ apdovanojimą.</text:span></text:p>
      <text:p text:style-name="P27"><text:span text:style-name="T28">2</text:span><text:span text:style-name="T29">. T v i r t i n u <text:s/>„Auksinės mediko širdies“ apdovanojimo nuostatus (pridedama).</text:span></text:p>
      <text:p text:style-name="P30"><text:span text:style-name="T31">3</text:span><text:span text:style-name="T32">. P a v e d u <text:s/>Vilniaus miesto savivaldybės administracijos Sveikatos apsaugos skyriui organizuoti „Auksinės mediko širdies“ apdovanojimo pagaminimą.<text:s/></text:span></text:p>
      <text:p text:style-name="P33"><text:span text:style-name="T34">4</text:span><text:span text:style-name="T35">. P r i p a ž į s t u netekusiu galios Vilniaus miesto savivaldybės mero 2019 m. kovo 1 d. potvarkį Nr. 22-25/19 „Dėl „Auksinės mediko širdies“ apdovanojimo steigimo ir nuostatų tvirtinimo“.</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Remigijus Šimašius</text:span></text:p>
      <text:soft-page-break/>
      <text:p text:style-name="P46">PATVIRTINTA</text:p>
      <text:p text:style-name="P51">Vilniaus miesto savivaldybės mero</text:p>
      <text:p text:style-name="P52">2020 m. vasario 20 d.<text:s/></text:p>
      <text:p text:style-name="P53"><text:span text:style-name="T54">potvarkiu Nr.<text:s/></text:span><text:span text:style-name="T55">22-35/20</text:span></text:p>
      <text:p text:style-name="P56"/>
      <text:p text:style-name="P57"/>
      <text:p text:style-name="P58"><text:span text:style-name="T59">„AUKSINĖS MEDIKO ŠIRDIES“ APDOVANOJ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uksinės mediko širdies“ apdovanojimo nuostatai (toliau – nuostatai) reglamentuoja</text:span><text:span text:style-name="T69"><text:s/></text:span><text:span text:style-name="T70">kandidatų „Auksinės mediko širdies“ apdovanojimui gauti teikimo, „Auksinės mediko širdies“ apdovanojimo komiteto darbo organizavimo ir kandidatų „Auksinės mediko širdies“ apdovanojimui gauti atrankos tvarką.<text:s/></text:span></text:p>
      <text:p text:style-name="P71"><text:span text:style-name="T72">2</text:span><text:span text:style-name="T73">. „Auksinės mediko širdies“ apdovanojimo ceremonija rengiama kasmet Pasaulinę sveikatos dieną – balandžio 7 d.<text:s/></text:span></text:p>
      <text:p text:style-name="P74"><text:span text:style-name="T75">3</text:span><text:span text:style-name="T76">. Apdovanojimo ceremonijos data gali būti keičiama atsižvelgiant į iškilusias organizacines aplinkybes.</text:span></text:p>
      <text:p text:style-name="P77"><text:span text:style-name="T78">4</text:span><text:span text:style-name="T79">. „Auksine mediko širdimi“, miniatiūra ir Vilniaus miesto savivaldybės mero padėka gali būti apdovanojami:<text:s/></text:span></text:p>
      <text:p text:style-name="P80"><text:span text:style-name="T81">4.1</text:span><text:span text:style-name="T82">. Vilniaus miesto sveikatos priežiūros įstaigų gydytojai, gydytojai odontologai už pasiekimus profesijos srityje – nuoširdų atsidavimą darbui, nepriekaištingą paslaugų teikimą pacientui, nuolatinį žinių gilinimą ir atnaujinimą, bendradarbiavimą su kolegomis dalijantis žiniomis ir patirtimi, novatoriškų idėjų siūlymą ir įgyvendinimą;</text:span></text:p>
      <text:p text:style-name="P83"><text:span text:style-name="T84">4.2</text:span><text:span text:style-name="T85">. Vilniaus miesto sveikatos priežiūros įstaigų bendrosios praktikos slaugytojai, akušeriai, burnos higienistai, fizinės medicinos reabilitacijos slaugytojai už pasiekimus profesijos srityje – nuoširdų atsidavimą darbui, nepriekaištingą paslaugų teikimą pacientui, nuolatinį žinių gilinimą ir atnaujinimą, bendradarbiavimą su kolegomis dalijantis žiniomis ir gerąja patirtimi, novatoriškų idėjų siūlymą ir įgyvendinimą;</text:span></text:p>
      <text:p text:style-name="P86"><text:span text:style-name="T87">4.3</text:span><text:span text:style-name="T88">. Vilniaus miesto sveikatos priežiūros įstaigos administratoriai, darbuotojai už novatoriškų idėjų įgyvendinimą, kokybišką paslaugų teikimą, palankių darbo sąlygų sudarymą, iniciatyvumą, bendradarbiavimą su kolegomis.</text:span></text:p>
      <text:p text:style-name="P89"><text:span text:style-name="T90">5</text:span><text:span text:style-name="T91">. „Auksinės mediko širdies“ apdovanojimas įforminamas Vilniaus miesto savivaldybės mero potvarkiu.</text:span></text:p>
      <text:p text:style-name="P92"/>
      <text:p text:style-name="P93"><text:span text:style-name="T94">II</text:span><text:span text:style-name="T95">.<text:s/></text:span><text:span text:style-name="T96">KANDIDATŲ „AUKSINĖS MEDIKO ŠIRDIES“ APDOVANOJIMUI GAUTI TEIKIMO TVARKA</text:span></text:p>
      <text:p text:style-name="P97"/>
      <text:p text:style-name="P98"><text:span text:style-name="T99">6</text:span><text:span text:style-name="T100">. Kandidatus „Auksinės mediko širdies“ apdovanojimui, miniatiūrai ir Vilniaus miesto savivaldybės mero padėkai gauti gali teikti:</text:span></text:p>
      <text:p text:style-name="P101"><text:span text:style-name="T102">6.1</text:span><text:span text:style-name="T103">. Vilniaus miesto savivaldybės meras, Vilniaus miesto savivaldybės administracija, Vilniaus miesto savivaldybės bendruomenės sveikatos taryba, Vilniaus miesto savivaldybės tarybos Sveikatos ir sporto reikalų komitetas, Vilniaus miesto savivaldybės administracijos Sveikatos apsaugos skyrius;</text:span></text:p>
      <text:p text:style-name="P104"><text:span text:style-name="T105">6.2</text:span><text:span text:style-name="T106">. Vilniaus miesto savivaldybės teritorijoje esančios sveikatos priežiūros įstaigos: Vilniaus miesto savivaldybei pavaldžios sveikatos priežiūros įstaigos, Vilniaus miesto valstybinės sveikatos priežiūros įstaigos, Vilniaus miesto privačios sveikatos priežiūros įstaigos, sudariusios sutartis su Vilniaus teritorine ligonių kasa ir teikiančios paslaugas Vilniaus miesto teritorijoje, privačios asmens sveikatos priežiūros įstaigos gali siūlyti tik tuos kandidatus, kurie neturi darbinių santykių su Vilniaus miesto savivaldybei pavaldžiomis įstaigomis vienerius metus iki renginio;<text:s/></text:span></text:p>
      <text:p text:style-name="P107"><text:span text:style-name="T108">6.3</text:span><text:span text:style-name="T109">. kitos ne Vilniaus miesto savivaldybės sveikatos priežiūros įstaigos, teikiančios paslaugas Vilniaus miesto gyventojams ir turinčios prisirašiusių Vilniuje registruotų gyventojų</text:span><text:span text:style-name="T110">;</text:span></text:p>
      <text:p text:style-name="P111"><text:span text:style-name="T112">6.4</text:span><text:span text:style-name="T113">. sveikatos priežiūros specialistus vienijančios draugijos ir asociacijos;</text:span></text:p>
      <text:p text:style-name="P114"><text:span text:style-name="T115">6.5</text:span><text:span text:style-name="T116">. nuostatų 6.1–6.4 papunkčiuose išvardyti teikėjai gali teikti tik po vieną kandidatą į kiekvieną nominaciją.</text:span></text:p>
      <text:p text:style-name="P117"><text:span text:style-name="T118">7</text:span><text:span text:style-name="T119">. Teikiami kandidatai turi būti nepriekaištingos reputacijos.</text:span></text:p>
      <text:p text:style-name="P120"><text:span text:style-name="T121">8</text:span><text:span text:style-name="T122">. Nepriekaištingos reputacijos nelaikytini asmenys:</text:span></text:p>
      <text:p text:style-name="P123"><text:span text:style-name="T124">8.1</text:span><text:span text:style-name="T125">. teisti už sunkų ir labai sunkų nusikaltimą, neatsižvelgiant į tai, ar teistumas yra išnykęs ar panaikintas; <text:s/></text:span></text:p>
      <text:p text:style-name="P126"><text:span text:style-name="T127">8.2</text:span><text:span text:style-name="T128">. teisti už tyčinį nusikaltimą – jei teistumas neišnykęs ar nepanaikintas;</text:span></text:p>
      <text:p text:style-name="P129"><text:span text:style-name="T130">8.3</text:span><text:span text:style-name="T131">. piktnaudžiaujantys alkoholiu, narkotinėmis, toksinėmis arba psichotropinėmis medžiagomis;<text:s/></text:span></text:p>
      <text:p text:style-name="P132"><text:span text:style-name="T133">8.4</text:span><text:span text:style-name="T134">. turintys pasitvirtinusių pacientų skundų;</text:span></text:p>
      <text:p text:style-name="P135"><text:span text:style-name="T136">8.5</text:span><text:span text:style-name="T137">. padarę praktikos klaidų;</text:span></text:p>
      <text:p text:style-name="P138"><text:span text:style-name="T139">8.6</text:span><text:span text:style-name="T140">. nevykdę ar netinkamai vykdę savo profesinę pareigą (atsižvelgiant į įstatymuose ir kituose teisės aktuose apibrėžtas nuostatas, susijusias su medicinos praktikos, odontologijos praktikos, sveikatos priežiūros įstaigų, bendrosios praktikos slaugytojų funkcijų vykdymu).</text:span></text:p>
      <text:p text:style-name="P141"><text:span text:style-name="T142">9</text:span><text:span text:style-name="T143">. Teikiant kandidatą reikia užpildyti teikimo apdovanoti „Auksine mediko širdimi“ formą (1 priedas). Teikime turi būti nurodyta, kad kandidatas (-ai) neatitinka šių nuostatų 8 punkto kriterijus, ir pateiktas (-i) kandidato (-ų) gyvenimo, nuopelnų ir darbų aprašymas (-ai) ir (ar) kita informacija. Už asmenų (kandidatų), teikiamų apdovanoti, duomenų tikrumą atsako juos teikiantys 6.1–6.4 papunkčiuose išvardyti teikėjai. Kartu su teikimu apdovanoti „Auksine mediko širdimi“ pridedama kandidato pasirašyta nepriekaištingos reputacijos deklaracijos forma (2 priedas).</text:span></text:p>
      <text:p text:style-name="P144"><text:span text:style-name="T145">10</text:span><text:span text:style-name="T146">. Teikdami kandidatą 6.1–6.4 papunkčiuose išvardyti teikėjai turi supažindinti kandidatą, kad jo asmens duomenys bus naudojami „Auksinės mediko širdies“ apdovanojimo rinkimams. Jeigu kandidatas nesutinka, kad jo asmens duomenys būtų naudojami, jis nebus nominuotas.</text:span></text:p>
      <text:p text:style-name="P147"><text:span text:style-name="T148">11</text:span><text:span text:style-name="T149">. Kandidato teikimo forma teikiama per Vilniaus miesto savivaldybės elektroninių paslaugų valdymo sistemą pateikiant elektroninę teikimo apdovanoti „Auksine mediko širdimi“ formą „Word“ formatu, o priedus PDF formatu.</text:span></text:p>
      <text:p text:style-name="P150"><text:span text:style-name="T151">12</text:span><text:span text:style-name="T152">. „Auksine mediko širdimi“ asmuo (kandidatas) gali būti apdovanojamas tik vieną kartą.<text:s/></text:span></text:p>
      <text:p text:style-name="P153"/>
      <text:p text:style-name="P154"><text:span text:style-name="T155">III</text:span><text:span text:style-name="T156">.<text:s/></text:span><text:span text:style-name="T157">„AUKSINĖS MEDIKO ŠIRDIES“ APDOVANOJIMO KOMITETO DARBO ORGANIZAVIMO IR KANDIDATŲ „AUKSINĖS MEDIKO ŠIRDIES“ APDOVANOJIMUI GAUTI ATRANKOS TVARKA</text:span></text:p>
      <text:p text:style-name="P158"/>
      <text:p text:style-name="P159"/>
      <text:p text:style-name="P160"><text:span text:style-name="T161">13</text:span><text:span text:style-name="T162">. Kandidatus „Auksinės mediko širdies“ apdovanojimui, miniatiūrai ir Vilniaus miesto savivaldybės mero padėkai gauti renka „Auksinės mediko širdies“ apdovanojimo komitetas (toliau − Komitetas), kuris kasmet yra sudaromas Vilniaus miesto savivaldybės administracijos direktoriaus įsakymu.</text:span></text:p>
      <text:p text:style-name="P163"><text:span text:style-name="T164">14</text:span><text:span text:style-name="T165">. Komitetas vertina teikimus atsižvelgdamas į nuopelnus už kuriuos siūloma apdovanoti „Auksine mediko širdimi“, įstaigoje, kurioje dirba kandidatas, prisisirašiusių asmenų skaičių ir priima galutinius sprendimus dėl asmenų (kandidatų) apdovanojimo „Auksine mediko širdimi“, miniatiūra ir Vilniaus miesto savivaldybės mero padėka.<text:s/></text:span></text:p>
      <text:p text:style-name="P166"><text:span text:style-name="T167">15</text:span><text:span text:style-name="T168">. Komitetas sudaromas ne mažiau kaip iš 5 narių: Vilniaus miesto savivaldybės mero pavaduotojo, kuruojančio Sveikatos apsaugos skyrių, Vilniaus miesto savivaldybės administracijos direktoriaus pavaduotojo, kuruojančio Sveikatos apsaugos skyrių, Vilniaus miesto savivaldybės administracijos Sveikatos apsaugos skyriaus vedėjo ir dviejų Sveikatos apsaugos skyriaus atstovų.<text:s/></text:span></text:p>
      <text:p text:style-name="P169"><text:span text:style-name="T170">16</text:span><text:span text:style-name="T171">. Komiteto darbui vadovauja pirmininkas – Vilniaus miesto savivaldybės mero pavaduotojas, kuruojantis Sveikatos apsaugos skyrių, jo nesant Komiteto pirmininko pavaduotojas – Vilniaus miesto savivaldybės administracijos direktoriaus pavaduotojas, kuruojantis Sveikatos apsaugos skyrių.</text:span></text:p>
      <text:p text:style-name="P172"><text:span text:style-name="T173">17</text:span><text:span text:style-name="T174">. Komiteto darbą organizuoja Komiteto sekretorius, kuris nėra Komiteto narys.</text:span></text:p>
      <text:p text:style-name="P175"><text:span text:style-name="T176">18</text:span><text:span text:style-name="T177">. Komiteto posėdžiai protokoluojami.<text:s/></text:span></text:p>
      <text:p text:style-name="P178"><text:span text:style-name="T179">19</text:span><text:span text:style-name="T180">. Posėdyje sprendimai priimami, jeigu jame dalyvauja du trečdaliai Komiteto narių.</text:span></text:p>
      <text:p text:style-name="P181"><text:span text:style-name="T182">20</text:span><text:span text:style-name="T183">. Komiteto nariai, negalintys dalyvauti posėdyje, privalo nedelsdami apie tai pranešti Komiteto pirmininkui.</text:span></text:p>
      <text:p text:style-name="P184"><text:span text:style-name="T185">21</text:span><text:span text:style-name="T186">. Pagrindinė Komiteto veiklos forma yra posėdžiai. Posėdžiai kviečiami pagal poreikį.<text:s/></text:span></text:p>
      <text:p text:style-name="P187"><text:span text:style-name="T188">22</text:span><text:span text:style-name="T189">. Komiteto posėdžio protokolą rašo Komiteto sekretorius. Posėdžio protokolą pasirašo Komiteto pirmininkas (jo nesant – Komiteto pirmininko pavaduotojas) ir sekretorius.<text:s/></text:span></text:p>
      <text:p text:style-name="P190"><text:span text:style-name="T191">23</text:span><text:span text:style-name="T192">. Komitetas išrenka ne daugiau kaip 11 kandidatų „Auksinės mediko širdies“ apdovanojimui gauti:</text:span></text:p>
      <text:p text:style-name="P193"><text:span text:style-name="T194">23.1</text:span><text:span text:style-name="T195">. gydytojus ir (ar) gydytojus odontologus;<text:s/></text:span></text:p>
      <text:p text:style-name="P196"><text:span text:style-name="T197">23.2</text:span><text:span text:style-name="T198">. bendrosios praktikos slaugytojus, akušerius, burnos higienistus, fizinės medicinos reabilitacijos slaugytojus; <text:s/></text:span></text:p>
      <text:p text:style-name="P199"><text:span text:style-name="T200">23.3</text:span><text:span text:style-name="T201">. direktorius, pavaduotojus, administracijos darbuotojus ir kitus darbuotojus.<text:s/></text:span></text:p>
      <text:p text:style-name="P202"><text:span text:style-name="T203">24</text:span><text:span text:style-name="T204">. Vilniaus miesto savivaldybės mero padėkas gauna „Auksine mediko širdimi“, miniatiūra ir padėka apdovanojami asmenys ir „Auksinės mediko širdies“ apdovanojimui gauti teikti kandidatai, kuriuos pasiūlė 6.1–6.4 papunkčiuose išvardyti teikėjai, pritarė Komitetas ir kurie atitinka 8 punkto kriterijus.</text:span></text:p>
      <text:p text:style-name="P205"><text:span text:style-name="T206">25</text:span><text:span text:style-name="T207">. Komitetas kiekvieną kandidatūrą svarsto atskirai.</text:span></text:p>
      <text:p text:style-name="P208"><text:span text:style-name="T209">26</text:span><text:span text:style-name="T210">. Komiteto narys gali balsuoti tik už vieną kiekvieno apdovanojimo kandidatą.</text:span></text:p>
      <text:p text:style-name="P211"><text:span text:style-name="T212">27</text:span><text:span text:style-name="T213">. Balsams pasidalijus po lygiai, sprendimą lemia Komiteto pirmininko balsas.</text:span></text:p>
      <text:p text:style-name="P214"/>
      <text:p text:style-name="P215"><text:span text:style-name="T216">IV</text:span><text:span text:style-name="T217">.<text:s/></text:span><text:span text:style-name="T218">BAIGIAMOSIOS NUOSTATOS</text:span></text:p>
      <text:p text:style-name="P219"/>
      <text:p text:style-name="P220"><text:span text:style-name="T221">28</text:span><text:span text:style-name="T222">. Komiteto posėdžių protokolai saugomi Lietuvos Respublikos dokumentų ir archyvų įstatymo ir kitų teisės aktų nustatyta tvarka ir terminais.</text:span></text:p>
      <text:p text:style-name="P223"><text:span text:style-name="T224">29</text:span><text:span text:style-name="T225">. Apdovanojimų tvarkytojas yra Vilniaus miesto savivaldybės administracijos Sveikatos apsaugos skyrius.<text:s/></text:span></text:p>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left" style:position="2.9131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left" style:position="2.9131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text:tab/></text:p>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text:tab/></text:p>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9T08:09:00Z</meta:creation-date>
    <dc:date>2024-02-29T08:09:00Z</dc:date>
    <meta:template xlink:href="Normal.dotm" xlink:type="simple"/>
    <meta:editing-cycles>2</meta:editing-cycles>
    <meta:editing-duration>PT0S</meta:editing-duration>
    <meta:document-statistic meta:page-count="3" meta:paragraph-count="76" meta:word-count="1261" meta:character-count="9524" meta:row-count="297" meta:non-whitespace-character-count="8339"/>
  </office:meta>
</office:document-meta>
</file>