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GB"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together="always" fo:text-align="center"/>
      <style:text-properties fo:font-weight="bold" style:font-weight-asian="bold" fo:color="#000000" style:font-size-complex="12pt" fo:language="pt" fo:country="BR" fo:hyphenate="false"/>
    </style:style>
    <style:style style:name="P9" style:parent-style-name="Normal" style:family="paragraph">
      <style:paragraph-properties fo:keep-together="always" fo:text-align="center"/>
      <style:text-properties fo:color="#000000" style:font-size-complex="12pt" fo:language="pt" fo:country="BR" fo:hyphenate="false"/>
    </style:style>
    <style:style style:name="P10" style:parent-style-name="Normal" style:family="paragraph">
      <style:paragraph-properties fo:keep-together="always" fo:text-align="center"/>
      <style:text-properties fo:font-weight="bold" style:font-weight-asian="bold" fo:color="#000000" style:font-size-complex="12pt"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9" style:parent-style-name="Normal" style:family="paragraph">
      <style:paragraph-properties fo:text-indent="0.043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middl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justify" style:vertical-align="middle" fo:text-indent="0.2597in"/>
      <style:text-properties fo:color="#000000"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7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787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277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7%"/>
      <style:text-properties fo:hyphenate="false"/>
    </style:style>
    <style:style style:name="P57" style:parent-style-name="Normal" style:family="paragraph">
      <style:paragraph-properties style:vertical-align="middle" fo:line-height="117%">
        <style:tab-stops>
          <style:tab-stop style:type="left" style:position="5.5125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keep-together="always" fo:break-before="page" fo:text-align="justify"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2166in"/>
      <style:text-properties fo:color="#000000" style:font-size-complex="12pt" style:language-asian="lt" style:country-asian="LT" fo:hyphenate="false"/>
    </style:style>
    <style:style style:name="P78" style:parent-style-name="Normal" style:family="paragraph">
      <style:paragraph-properties fo:keep-together="always" fo:text-align="justify" fo:text-indent="0.787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font-size="10pt" style:font-size-asian="10pt"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keep-together="always" fo:text-align="center"/>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fo:text-indent="0.7875in"/>
      <style:text-properties fo:color="#000000" style:font-size-complex="12pt" style:language-asian="lt" style:country-asian="LT" fo:hyphenate="false"/>
    </style:style>
    <style:style style:name="P9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justify" fo:text-indent="0.7875in"/>
      <style:text-properties fo:color="#000000" style:font-size-complex="12pt" style:language-asian="lt" style:country-asian="LT" fo:hyphenate="false"/>
    </style:style>
    <style:style style:name="P12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ext-properties fo:hyphenate="false"/>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fo:text-indent="0.5909in"/>
      <style:text-properties fo:color="#000000" style:font-size-complex="12pt" style:language-asian="lt" style:country-asian="LT" fo:hyphenate="false"/>
    </style:style>
    <style:style style:name="P14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text-properties fo:hyphenate="false"/>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keep-together="always"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justify"/>
      <style:text-properties fo:color="#000000" style:font-size-complex="12pt" style:language-asian="lt" style:country-asian="LT" fo:hyphenate="false"/>
    </style:style>
    <style:style style:name="P22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1.0833in"/>
        </style:tab-stops>
      </style:paragraph-properties>
      <style:text-properties style:font-size-complex="12pt" fo:hyphenate="false"/>
    </style:style>
    <style:style style:name="P23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P236" style:parent-style-name="Normal" style:family="paragraph">
      <style:paragraph-properties fo:text-align="center">
        <style:tab-stops>
          <style:tab-stop style:type="left" style:position="1.0833in"/>
        </style:tab-stops>
      </style:paragraph-properties>
      <style:text-properties fo:hyphenate="false"/>
    </style:style>
    <style:style style:name="T2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0417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sienos apsaugos tarnybos</text:p>
      <text:p text:style-name="P6"><text:span text:style-name="T7">PRIE LIETUVOS RESPUBLIKOS VIDAUS REIKALŲ MINISTERIJOS</text:span></text:p>
      <text:p text:style-name="P8">VADAS</text:p>
      <text:p text:style-name="P9"/>
      <text:p text:style-name="P10">ĮSAKYMAS</text:p>
      <text:p text:style-name="P11"><text:span text:style-name="T12">DĖL VALSTYBĖS SIENOS APSAUGOS TARNYBOS PRIE LIETUVOS RESPUBLIKOS VIDAUS REIKALŲ MINISTERIJOS VADO 2017 M. GRUODŽIO 22 D. ĮSAKYMO NR. 4-590 „</text:span><text:span text:style-name="T13">dĖL ASMEnŲ, TURINČIŲ TEISĘ BŪTI VALSTYBĖS SIENOS APSAUGOS ZONOJE, PASIENIO JUOSTOJE, PASIENIO VANDENYSE, KURIŲ VANDENIMIS ARBA KRANTAIS EINA IŠORĖS SIENA, SĄRAŠO SUDARYMO TVARKOS APRAŠO PATVIRTINIMO</text:span><text:span text:style-name="T14">“ PAKEITIMO</text:span></text:p>
      <text:p text:style-name="P15"/>
      <text:p text:style-name="P16">2023 m. spalio 11 d. Nr. 4-355</text:p>
      <text:p text:style-name="P17">Vilnius</text:p>
      <text:p text:style-name="P18"/>
      <text:p text:style-name="P19"><text:span text:style-name="T20">P a k e i č i u Valstybės sienos apsaugos tarnybos prie Lietuvos Respublikos vidaus reikalų ministerijos vado 2017 m. gruodžio 22 d. įsakymą Nr. 4-590 „</text:span><text:span text:style-name="T21">Dėl Asmenų, turinčių teisę būti valstybės sienos apsaugos zonoje, pasienio juostoje, pasienio vandenyse, kurių vandenimis arba krantais eina išorės siena, sąrašo sudarymo tvarkos aprašo patvirtinimo“ ir jį išdėstau nauja redakcija:</text:span></text:p>
      <text:p text:style-name="Normal"/>
      <text:p text:style-name="P22"><text:span text:style-name="T23">„</text:span><text:span text:style-name="T24">VALSTYBĖS SIENOS APSAUGOS TARNYBOS</text:span></text:p>
      <text:soft-page-break/>
      <text:p text:style-name="P25"><text:span text:style-name="T26">PRIE LIETUVOS RESPUBLIKOS VIDAUS REIKALŲ MINISTERIJOS</text:span></text:p>
      <text:p text:style-name="P27"><text:span text:style-name="T28">VADAS</text:span></text:p>
      <text:p text:style-name="P29"/>
      <text:p text:style-name="P30"><text:span text:style-name="T31">ĮSAKYMAS</text:span></text:p>
      <text:p text:style-name="P32"><text:span text:style-name="T33">DĖL ASMENŲ, TURINČIŲ TEISĘ BŪTI VALSTYBĖS SIENOS APSAUGOS ZONOJE, PASIENIO JUOSTOJE, PASIENIO VANDENYSE, KURIŲ VANDENIMIS ARBA KRANTAIS EINA IŠORĖS SIENA, SĄRAŠO SUDARYMO TVARKOS APRAŠO PATVIRTINIMO</text:span></text:p>
      <text:p text:style-name="P34"/>
      <text:p text:style-name="P35"><text:span text:style-name="T36">Vadovaudamasis Lietuvos Respublikos valstybės sienos ir jos apsaugos įstatymo 14 straipsnio 2 dalimi:</text:span></text:p>
      <text:p text:style-name="P37"><text:span text:style-name="T38">1</text:span><text:span text:style-name="T39">. </text:span><text:span text:style-name="T40">Tvirtin</text:span><text:span text:style-name="T41">u pridedamus:</text:span></text:p>
      <text:p text:style-name="P42"><text:span text:style-name="T43">1.1</text:span><text:span text:style-name="T44">. Asmenų, turinčių teisę būti valstybės sienos apsaugos zonoje, pasienio juostoje, pasienio vandenyse, kurių vandenimis arba krantais eina išorės siena, sąrašo sudarymo tvarkos aprašą;</text:span></text:p>
      <text:p text:style-name="P45"><text:span text:style-name="T46">1.2</text:span><text:span text:style-name="T47">. Sprendimo atsisakyti įrašyti į Asmenų, turinčių teisę būti valstybės sienos apsaugos zonoje, pasienio juostoje, pasienio vandenyse, kurių vandenimis arba krantais eina išorės siena, sąrašą arba išbraukti iš jo pavyzdinę formą;</text:span></text:p>
      <text:p text:style-name="P48"><text:span text:style-name="T49">1.3</text:span><text:span text:style-name="T50">. Prašymo įrašyti į Asmenų, turinčių teisę būti valstybės sienos apsaugos zonoje, pasienio juostoje, pasienio vandenyse, kurių vandenimis arba krantais eina išorės siena, sąrašą pavyzdinę formą.</text:span></text:p>
      <text:p text:style-name="P51"><text:span text:style-name="T52">2</text:span><text:span text:style-name="T53">. </text:span><text:span text:style-name="T54">Nustatau</text:span><text:span text:style-name="T55">, kad šis įsakymas skelbtinas Teisės aktų registre ir Valstybės sienos apsaugos tarnybos prie Lietuvos Respublikos vidaus reikalų ministerijos interneto svetainėje.“</text:span></text:p>
      <text:p text:style-name="P56"/>
      <text:p text:style-name="Normal">Tarnybos vado pavaduotojas,<text:s/></text:p>
      <text:p text:style-name="P57">atliekantis tarnybos vado funkcijas<text:s/><text:tab/><text:span text:style-name="T58">Antanas Montvydas</text:span></text:p>
      <text:soft-page-break/>
      <text:p text:style-name="P59">PATVIRTINTA</text:p>
      <text:p text:style-name="P61">Valstybės sienos apsaugos tarnybos prie<text:s/></text:p>
      <text:p text:style-name="P62">Lietuvos Respublikos vidaus reikalų ministerijos vado<text:s/></text:p>
      <text:p text:style-name="P63">2017 m. gruodžio 22 d. įsakymu Nr. 4-590</text:p>
      <text:p text:style-name="P64">(Valstybės sienos apsaugos tarnybos prie<text:s/></text:p>
      <text:p text:style-name="P65">Lietuvos Respublikos vidaus reikalų ministerijos vado<text:s/></text:p>
      <text:p text:style-name="P66">2023 m. spalio 11 d. įsakymo Nr. 4-355 redakcija)</text:p>
      <text:p text:style-name="P67"/>
      <text:p text:style-name="P68"/>
      <text:p text:style-name="P69"><text:span text:style-name="T70">asmenų, turinčių teisę būti valstybės sienos apsaugos zonoje, pasienio juostoje, pasienio vandenyse, kurių vandenimis arba krantais eina išorės siena, sąrašo SUDAR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ų, turinčių teisę būti valstybės sienos apsaugos zonoje, pasienio juostoje, pasienio vandenyse, kurių vandenimis arba krantais eina išorės siena, sąrašo sudarymo tvarkos aprašas (toliau – tvarkos aprašas) nustato juridinių asmenų, juridinio asmens filialų, atstovybių bei juridinio asmens statuso neturinčių asmenų įrašymo į Asmenų, turinčių teisę būti valstybės sienos apsaugos zonoje, pasienio juostoje, pasienio vandenyse, kurių vandenimis arba krantais eina išorės siena, sąrašą (toliau – sąrašas) terminus ir sąlygas, fizinių asmenų įrašymo į sąrašą terminus ir sąlygas, Prašymo įrašyti į Asmenų, turinčių teisę būti valstybės sienos apsaugos zonoje, pasienio juostoje, pasienio vandenyse, kurių vandenimis arba krantais eina išorės siena, sąrašą (toliau – prašymas) pateikimą, nagrinėjimą ir įrašymo į sąrašą tvarką.</text:span></text:p>
      <text:p text:style-name="P81"><text:span text:style-name="T82">2</text:span><text:span text:style-name="T83">.</text:span><text:span text:style-name="T84"><text:s/></text:span><text:span text:style-name="T85">Tvarkos apraše vartojamos sąvokos apibrėžtos 2016 m. kovo 9 d. Europos Parlamento ir Tarybos reglamente (ES) 2016/399 dėl taisyklių, reglamentuojančių asmenų judėjimą per sienas, Sąjungos kodekse (Šengeno sienų kodeksas), Lietuvos Respublikos civiliniame kodekse, Lietuvos Respublikos valstybės sienos ir jos apsaugos įstatyme, Nacionalinės elektroninių siuntų pristatymo, naudojant pašto tinklą, informacinės sistemos nuostatuose, patvirtintuose Lietuvos Respublikos Vyriausybės 2015 m. rugpjūčio 26 d. nutarimu Nr. 914 „Dėl Nacionalinės elektroninių siuntų pristatymo, naudojant pašto tinklą, informacinės sistemos nuostatų, elektroninio pristatymo paslaugų teikimo šios sistemos priemonėmis taisyklių patvirtinimo ir tarifo nustatymo“.</text:span></text:p>
      <text:p text:style-name="P86"><text:span text:style-name="T87">3</text:span><text:span text:style-name="T88">. Fiziniai ir juridiniai asmenys, juridinio asmens filialai, atstovybės bei juridinio asmens statuso neturintys asmenys (toliau – juridiniai asmenys) gali būti ar verstis ūkine, komercine veikla valstybės sienos apsaugos zonoje, pasienio juostoje, pasienio vandenyse, kurių vandenimis arba krantais eina išorės siena, tik tuomet, jei jie įrašyti į sąrašą, kurį sudaro Valstybės sienos apsaugos tarnyba prie Lietuvos Respublikos vidaus reikalų ministerijos (toliau – VSAT).</text:span></text:p>
      <text:p text:style-name="P89"><text:span text:style-name="T90">4</text:span><text:span text:style-name="T91">. Į sąrašą būti pasienio vandenyse, kurių vandenimis arba krantais eina išorės siena, įtraukiami fiziniai ir juridiniai asmenys (toliau kartu – asmenys), ketinantys įplaukti į pasienio vandenis, kurių vandenimis arba krantais eina išorės siena, plaukiojimo priemonėmis arba kitu būdu ketinantys patekti ant užšalusių pasienio vandenų, kurių vandenimis arba krantais eina išorės siena.</text:span></text:p>
      <text:p text:style-name="P92"/>
      <text:p text:style-name="P93"><text:span text:style-name="T94">II</text:span><text:span text:style-name="T95"><text:s/>SKYRIUS</text:span></text:p>
      <text:p text:style-name="P96"><text:span text:style-name="T97">Juridinių asmenų, juridinio asmens filialų, atstovybių bei juridinio asmens statuso neturinčių asmenų įrašymo į sąrašą terminai ir sąlygos</text:span></text:p>
      <text:p text:style-name="P98"/>
      <text:p text:style-name="P99"><text:span text:style-name="T100">5</text:span><text:span text:style-name="T101">. Juridiniai asmenys, ketinantys valstybės sienos apsaugos zonoje, pasienio vandenyse, kurių vandenimis arba krantais eina išorės siena, vykdyti ūkinę, komercinę ar visuomeninę veiklą (toliau – juridinio asmens veikla), jų motyvuotu prašymu pagal pavyzdinę formą, patvirtintą šį tvarkos aprašą tvirtinančiu įsakymu, gali būti įrašomi į sąrašą.<text:s/></text:span></text:p>
      <text:p text:style-name="P102"><text:span text:style-name="T103">6</text:span><text:span text:style-name="T104">. Juridiniai asmenys prašyme privalo nurodyti teritoriją, kurioje jie turi teisę vykdyti juridinio asmens veiklą.<text:s/></text:span></text:p>
      <text:p text:style-name="P105"><text:span text:style-name="T106">7</text:span><text:span text:style-name="T107">. Jeigu juridinis asmuo įrašomas į sąrašą, juridinio asmens darbuotojai (nariai, dalyviai) atskirai į sąrašą neįrašomi.<text:s/></text:span></text:p>
      <text:p text:style-name="P108"><text:span text:style-name="T109">8</text:span><text:span text:style-name="T110">.<text:s/></text:span><text:span text:style-name="T111">Juridinio asmens darbuotojas (narys, dalyvis), vykdydamas juridinio asmens veiklą valstybės sienos apsaugos zonoje ir / ar pasienio vandenyse, kurių vandenimis arba krantais eina išorės siena, privalo turėti galiojantį darbuotojo (nario, dalyvio) pažymėjimą ar kitą dokumentą, patvirtinantį darbuotojo (nario, dalyvio) priklausomybę / ryšį su juridiniu asmeniu.</text:span></text:p>
      <text:p text:style-name="P112"><text:span text:style-name="T113">9</text:span><text:span text:style-name="T114">. Juridinis asmuo įrašomas į sąrašą planuojamos juridinio asmens veiklos valstybės sienos apsaugos zonoje ir / ar pasienio vandenyse, kurių vandenimis arba krantais eina išorės siena, laikotarpiui, tačiau ne ilgiau kaip 3 metams.<text:s/></text:span></text:p>
      <text:p text:style-name="P115"><text:span text:style-name="T116">10</text:span><text:span text:style-name="T117">.<text:s/></text:span><text:span text:style-name="T118">Juridinis asmuo, turintis sutartinių įsipareigojimų pasienio juostoje statyti ar prižiūrėti valstybės sienos apsaugos objektus bei įrenginius, atlikti kitą su valstybės sienos apsauga susijusią veiklą, įrašomas į sąrašą susitarime numatytam laikotarpiui, nurodant konkrečias teritorijas, kuriose juridinis asmuo turi teisę vykdyti veiklą.</text:span></text:p>
      <text:p text:style-name="P119"/>
      <text:p text:style-name="P120"><text:span text:style-name="T121">III</text:span><text:span text:style-name="T122"><text:s/>SKYRIUS</text:span></text:p>
      <text:p text:style-name="P123"><text:span text:style-name="T124">fizinių asmenų įrašymo į sąrašą terminai ir sąlygos</text:span></text:p>
      <text:p text:style-name="P125"/>
      <text:p text:style-name="P126"><text:span text:style-name="T127">11</text:span><text:span text:style-name="T128">. Fiziniai asmenys, ketinantys būti valstybės sienos apsaugos zonoje ir / ar pasienio vandenyse, kurių vandenimis arba krantais eina išorės siena, jų motyvuotu prašymu pagal pavyzdinę formą, patvirtintą šį tvarkos aprašą tvirtinančiu įsakymu, gali būti įrašomi į sąrašą ne ilgesniam nei 1 metų laikotarpiui. Šie asmenys prašyme privalo nurodyti teritoriją, kurioje ketina būti.</text:span></text:p>
      <text:p text:style-name="P129"><text:span text:style-name="T130">12</text:span><text:span text:style-name="T131">. Fiziniai asmenys, gyvenantys valstybės sienos apsaugos zonoje arba esantys nekilnojamojo turto savininkai ar naudotojai, jų motyvuotu prašymu į sąrašą įrašomi neterminuotam laikotarpiui. Šie asmenys prašyme privalo nurodyti vietovę, kurioje gyvena ar yra nekilnojamojo turto savininkai ar naudotojai.</text:span></text:p>
      <text:p text:style-name="P132"><text:span text:style-name="T133">13</text:span><text:span text:style-name="T134">.<text:s/></text:span><text:span text:style-name="T135">Fiziniai asmenys, turintys sutartinių įsipareigojimų VSAT pasienio juostoje statyti ar prižiūrėti valstybės sienos apsaugos objektus bei įrenginius, atlikti kitą su valstybės sienos apsauga susijusią veiklą, įrašomi į sąrašą susitarime numatytam laikotarpiui, nurodant konkrečias teritorijas, kuriose turi teisę fizinis asmuo vykdyti veiklą.</text:span></text:p>
      <text:p text:style-name="P136"/>
      <text:p text:style-name="P137"><text:span text:style-name="T138">I</text:span><text:span text:style-name="T139">V</text:span><text:span text:style-name="T140"><text:s/>skyrius</text:span></text:p>
      <text:p text:style-name="P141"><text:span text:style-name="T142">PRAŠYMŲ PATEIKIMAS, NAGRINĖJIMAS IR įrašymas į sąrašą</text:span></text:p>
      <text:p text:style-name="P143"/>
      <text:p text:style-name="P144"><text:span text:style-name="T145">14</text:span><text:span text:style-name="T146">.<text:s/></text:span><text:span text:style-name="T147">Užpildytą prašymo pavyzdinę formą asmenys pateikia elektroninėmis priemonėmis per elektroninio pristatymo sistemą (E. pristatymas) arba atvykę į VSAT (Savanorių pr.</text:span><text:span text:style-name="T148">2, Vilnius)</text:span><text:span text:style-name="T149">, VSAT pasienio rinktinę ar pasienio užkardą (toliau – VSAT struktūriniai padaliniai).<text:s/></text:span><text:span text:style-name="T150">Asmenys gali pateikti prašymus VSAT struktūriniuose padaliniuose tik darbo dienomis, nustatytomis darbo valandomis.<text:s/></text:span><text:span text:style-name="T151">Prašymas pateikiamas lietuvių arba anglų kalba.</text:span></text:p>
      <text:p text:style-name="P152"><text:span text:style-name="T153">15</text:span><text:span text:style-name="T154">. Prašymus įrašyti juridinį asmenį į sąrašą gali pateikti juridinio asmens vadovas ar jo įgaliotas asmuo (tokiu atveju pareiškėjas pateikia juridinio asmens vadovo išduotą įgaliojimą ar jo kopiją).</text:span></text:p>
      <text:p text:style-name="P155"><text:span text:style-name="T156">16</text:span><text:span text:style-name="T157">. Fiziniai asmenys, kurie nėra Lietuvos Respublikos, kitų Europos Sąjungos valstybių narių piliečiai, ar asmenys, kurie nesinaudoja Bendrijos laisvo judėjimo teise, prašyme papildomai nurodo asmens tapatybę ir teisėtą buvimą Lietuvos Respublikoje patvirtinančio dokumento pavadinimą, seriją ir numerį.</text:span></text:p>
      <text:p text:style-name="P158"><text:span text:style-name="T159">17</text:span><text:span text:style-name="T160">. Juridiniai asmenys prašyme papildomai nurodo juridinio asmens pavadinimą, kodą, buveinės adresą.<text:s/></text:span></text:p>
      <text:p text:style-name="P161"><text:span text:style-name="T162">18</text:span><text:span text:style-name="T163">.<text:s/></text:span><text:span text:style-name="T164">Fiziniai asmenys iki 16 metų įrašomi į sąrašą vieno iš tėvų (įtėvių), globėjų (rūpintojų) motyvuotu prašymu.</text:span></text:p>
      <text:p text:style-name="P165"><text:span text:style-name="T166">19</text:span><text:span text:style-name="T167">. Nuo<text:s/></text:span><text:span text:style-name="T168">16<text:s/></text:span><text:span text:style-name="T169">metų</text:span><text:span text:style-name="T170"><text:s/></text:span><text:span text:style-name="T171">fiziniai asmenys, kuriems nustatyta globa (rūpyba) ir paskirtas globėjas (rūpintojas), gali būti įrašomi į sąrašą ir vieno iš globėjų (rūpintojų) motyvuotu prašymu.</text:span></text:p>
      <text:p text:style-name="P172"><text:span text:style-name="T173">20</text:span><text:span text:style-name="T174">. Teikiant prašymą VSAT statutiniam valstybės tarnautojui, karjeros valstybės tarnautojui, darbuotojui, dirbančiam pagal darbo sutartį (toliau – VSAT darbuotojai), pateikiami:</text:span></text:p>
      <text:p text:style-name="P175"><text:span text:style-name="T176">20.1</text:span><text:span text:style-name="T177">. asmens tapatybę patvirtinantis dokumentas;</text:span></text:p>
      <text:p text:style-name="P178"><text:span text:style-name="T179">20.2</text:span><text:span text:style-name="T180">. asmens tapatybę ir teisėtą buvimą Lietuvos Respublikoje patvirtinantis dokumentas, kai asmuo nėra Lietuvos Respublikos, kitų Europos Sąjungos valstybių narių pilietis arba kai asmuo nesinaudoja Bendrijos laisvo judėjimo teise;<text:s/></text:span></text:p>
      <text:p text:style-name="P181"><text:span text:style-name="T182">20.3</text:span><text:span text:style-name="T183">. dokumentas, patvirtinantis teisę verstis ūkine, komercine ar kitokia veikla valstybės sienos apsaugos zonoje ir / ar pasienio vandenyse, kurių vandenimis arba krantais eina išorės siena, jeigu veiklai toks reikalavimas yra būtinas;</text:span></text:p>
      <text:p text:style-name="P184"><text:span text:style-name="T185">20.4</text:span><text:span text:style-name="T186">. dokumentas, patvirtinantis tėvystę, motinystę, asmens paskyrimą globėju (rūpintoju);</text:span></text:p>
      <text:p text:style-name="P187"><text:span text:style-name="T188">20.5</text:span><text:span text:style-name="T189">. juridinio asmens vadovo išduotas įgaliojimas ar jo kopija (jei prašymą pateikia juridinio asmens vadovo įgaliotas asmuo).</text:span></text:p>
      <text:p text:style-name="P190"><text:span text:style-name="T191">21</text:span><text:span text:style-name="T192">. Pateikiant prašymą elektroniniu būdu, kartu su prašymu pateikiamos tvarkos aprašo 20.2–20.5 papunkčiuose nurodytų dokumentų kopijos.</text:span></text:p>
      <text:p text:style-name="P193"><text:span text:style-name="T194">22</text:span><text:span text:style-name="T195">. VSAT darbuotojas, priimdamas pateiktą prašymą, sutikrina jame nurodytus duomenis su duomenimis, nurodytais pateiktuose dokumentuose, ir pasirašo tam skirtoje prašymo vietoje (pasirašo tik raštu pateikiamus prašymus).</text:span></text:p>
      <text:p text:style-name="P196"><text:span text:style-name="T197">23</text:span><text:span text:style-name="T198">. Asmenų, kurie ketina būti valstybės sienos apsaugos zonoje, pasienio vandenyse, kurių vandenimis arba krantais eina išorės siena, prašymai nagrinėjami VSAT struktūriniuose padaliniuose, o asmenų, kurie ketina atvykti ir būti pasienio juostoje, ir fizinių asmenų, gyvenančių valstybės sienos apsaugos zonoje, nekilnojamojo turto savininkų arba naudotojų prašymai nagrinėjami tik VSAT pasienio rinktinėje ar pasienio užkardoje. Sąrašas sudaromas ir pildomas Valstybės sienos apsaugos tarnybos informacinėje sistemoje (VSATIS). Pateiktus prašymus nagrinėja ir sprendimus įrašyti į sąrašą, atsisakyti įrašyti į sąrašą, išbraukti iš sąrašo priima VSAT centrinėje įstaigoje VSAT vado įgalioti darbuotojai, o VSAT pasienio rinktinėse ar pasienio užkardoje – VSAT pasienio rinktinės vado įgalioti darbuotojai.</text:span></text:p>
      <text:p text:style-name="P199"><text:span text:style-name="T200">24</text:span><text:span text:style-name="T201">. Sprendimas įrašyti ar atsisakyti įrašyti į sąrašą priimamas ne vėliau kaip per 10 darbo dienų nuo prašymo užregistravimo VSAT.<text:s/></text:span></text:p>
      <text:p text:style-name="P202"><text:span text:style-name="T203">25</text:span><text:span text:style-name="T204">. Prašymai nagrinėjami (išskyrus prašymų nagrinėjimo terminus) Asmenų prašymų ir skundų nagrinėjimo viešojo administravimo subjektuose taisyklių, patvirtintų Lietuvos Respublikos Vyriausybės 2007 m. rugpjūčio 22 d. nutarimu Nr. 875 „Dėl<text:s/></text:span><text:span text:style-name="T205">Asmenų prašymų ir skundų nagrinėjimo viešojo administravimo subjektuose taisyklių patvirtinimo</text:span><text:span text:style-name="T206">“, nustatyta tvarka.</text:span></text:p>
      <text:p text:style-name="P207"><text:span text:style-name="T208">26</text:span><text:span text:style-name="T209">.<text:s/></text:span><text:span text:style-name="T210">Apie priimtą sprendimą įrašyti į sąrašą asmenys informuojami telefonu,<text:s/></text:span><text:span text:style-name="T211">elektroniniu paštu ar elektroninėmis priemonėmis per elektroninio pristatymo sistemą (E. pristatymas) ne</text:span><text:span text:style-name="T212"><text:s/>vėliau kaip kitą darbo dieną nuo šio sprendimo priėmimo.</text:span></text:p>
      <text:p text:style-name="P213"><text:span text:style-name="T214">27</text:span><text:span text:style-name="T215">. Apie priimtą sprendimą atsisakyti įrašyti į sąrašą asmenys informuojami raštu, elektroniniu paštu ar elektroninėmis priemonėmis per elektroninio pristatymo sistemą (E. pristatymas) ne vėliau kaip per 5 darbo dienas nuo šio sprendimo priėmimo, pateikiant priimtą sprendimą.</text:span></text:p>
      <text:p text:style-name="P216"><text:span text:style-name="T217">28</text:span><text:span text:style-name="T218">. Sprendimas atsisakyti įrašyti asmenis į sąrašą arba išbraukti iš jo priimamas Lietuvos Respublikos valstybės sienos ir jos apsaugos įstatymo 14 straipsnyje numatytais pagrindais.</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29</text:span><text:span text:style-name="T228">.<text:s/></text:span><text:span text:style-name="T229">Asmenys privalo per 15 darbo dienų nuo tos dienos, kai nustojo gyventi valstybės sienos apsaugos zonoje, būti nekilnojamojo turto savininkai ar naudotojai, kai juridiniai asmenys nutraukia veiklą, informuoti VSAT elektroninėmis priemonėmis per elektroninio pristatymo sistemą (E. pristatymas) arba atvykę į VSAT struktūrinį padalinį.<text:s/></text:span></text:p>
      <text:p text:style-name="P230"><text:span text:style-name="T231">30</text:span><text:span text:style-name="T232">.<text:s/></text:span><text:span text:style-name="T233">Sprendimai dėl įrašymo į sąrašą ar sprendimai atsisakyti įrašyti į sąrašą gali būti skundžiami Lietuvos administracinių ginčų komisijai arba administraciniam teismui Lietuvos Respublikos administracinių bylų teisenos įstatymo nustatyta tvarka.</text:span></text:p>
      <text:p text:style-name="P234"/>
      <text:p text:style-name="P235"/>
      <text:p text:style-name="P236"><text:span text:style-name="T23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iukynas Arnoldas</meta:initial-creator>
    <dc:creator>adlibuser</dc:creator>
    <meta:creation-date>2023-10-26T07:46:00Z</meta:creation-date>
    <dc:date>2023-10-26T07:46:00Z</dc:date>
    <meta:template xlink:href="Normal.dotm" xlink:type="simple"/>
    <meta:editing-cycles>2</meta:editing-cycles>
    <meta:editing-duration>PT0S</meta:editing-duration>
    <meta:document-statistic meta:page-count="3" meta:paragraph-count="117" meta:word-count="1714" meta:character-count="13343" meta:row-count="326" meta:non-whitespace-character-count="11746"/>
  </office:meta>
</office:document-meta>
</file>