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1B1B1B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1B1B1B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EISIMO PROGRAMOS PATVIRTINIMO<text:s/></text:p>
      <text:p text:style-name="P16"/>
      <text:p text:style-name="P17">2020 m. balandžio 6 d. Nr. B1-232 <text:s text:c="2"/></text:p>
      <text:p text:style-name="P18">Vilnius</text:p>
      <text:p text:style-name="P19"/>
      <text:p text:style-name="P20"/>
      <text:p text:style-name="P21"><text:span text:style-name="T22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 Lietuvos arabų arklių augintojų asociacijos 2020-03-19 prašymą patvirtinti veisimo programą ir remdamasis Ūkinių gyvūnų veisimo organizacijų pripažinimo dokumentų ir veisimo programų vertinimo komisijos 2020-04-03 posėdžio protokolo Nr. B11-62 nutartimi:</text:span></text:p>
      <text:p text:style-name="P23"><text:span text:style-name="T24">1</text:span><text:span text:style-name="T25">.</text:span><text:span text:style-name="T26"><text:tab/>T v i r t i n u<text:s/></text:span><text:span text:style-name="T27">Lietuvos arabų arklių augintojų asociacijos</text:span><text:span text:style-name="T28"><text:s/></text:span><text:span text:style-name="T29">Arabų veislės arklių veisimo programą</text:span><text:span text:style-name="T30">.</text:span></text:p>
      <text:p text:style-name="P31"><text:span text:style-name="T32">2</text:span><text:span text:style-name="T33">.</text:span><text:span text:style-name="T34"><text:tab/>P r i p a ž į s t u netekusiu galios Valstybinės maisto ir veterinarijos tarnybos direktoriaus 2019 m. gruodžio 31 d. įsakymo Nr. B1-974 „Dėl veisimo programų patvirtinimo sustabdymo“ 1.4 papunktį.</text:span></text:p>
      <text:p text:style-name="P35"><text:span text:style-name="T36">3</text:span><text:span text:style-name="T37">. P a v e d u įsakymo vykdymo kontrolę Valstybinės maisto ir veterinarijos tarnybos Veislininkystės skyriui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6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4-29T04:24:00Z</meta:creation-date>
    <dc:date>2020-04-29T04:24:00Z</dc:date>
    <meta:print-date>2020-01-02T13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32" meta:row-count="49" meta:non-whitespace-character-count="1090"/>
  </office:meta>
</office:document-meta>
</file>