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1.5pt"/>
    </style:style>
    <style:style style:name="T26" style:parent-style-name="DefaultParagraphFont" style:family="text">
      <style:text-properties style:font-size-complex="11.5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style:font-name-complex="Arial" style:font-size-complex="11.5pt" style:language-asian="lt" style:country-asian="LT"/>
    </style:style>
    <style:style style:name="T31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weight-complex="bold" style:font-size-complex="11.5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weight-complex="bold" style:font-size-complex="11.5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name-complex="Arial" style:font-size-complex="11.5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weight-complex="bold" style:font-size-complex="11.5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4" style:parent-style-name="DefaultParagraphFont" style:family="text">
      <style:text-properties style:font-name-complex="Arial" style:font-size-complex="11.5pt" fo:language="en" fo:country="GB" style:language-asian="lt" style:country-asian="LT"/>
    </style:style>
    <style:style style:name="T45" style:parent-style-name="DefaultParagraphFont" style:family="text">
      <style:text-properties style:font-name-complex="Arial" style:font-size-complex="11.5pt" style:language-asian="lt" style:country-asian="LT"/>
    </style:style>
    <style:style style:name="T46" style:parent-style-name="DefaultParagraphFont" style:family="text">
      <style:text-properties style:font-name-complex="Arial" style:font-size-complex="11.5pt" fo:language="en" fo:country="GB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style:font-name-complex="Arial" style:font-size-complex="11.5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3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T54" style:parent-style-name="DefaultParagraphFont" style:family="text">
      <style:text-properties style:font-name-complex="Arial" style:font-size-complex="11.5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4736in"/>
      <style:text-properties style:font-name-complex="Arial" style:font-size-complex="11.5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2" style:parent-style-name="DefaultParagraphFont" style:family="text">
      <style:text-properties style:font-name-complex="Arial" style:font-size-complex="11.5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language="en" fo:country="GB"/>
    </style:style>
    <style:style style:name="P6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4.8236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KOVO 5 D. ĮSAKYMO NR. 3D-120 „DĖL TAUTINIO PAVELDO PRODUKTŲ TARYBOS PERSONALINĖS SUDĖTIES PATVIRTINIMO“ PAKEITIMO</text:p>
      <text:p text:style-name="P14"/>
      <text:p text:style-name="P15"/>
      <text:p text:style-name="P16">2017 m. spalio 3 d. Nr. 3D-619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žemės ūkio ministro 2008 m. kovo 5 d. įsakymą Nr. 3D-120 „Dėl Tautinio paveldo produktų tarybos personalinės sudėties patvirtinimo“ ir 1 punktą išdėstau taip:</text:span></text:p>
      <text:p text:style-name="P23"><text:span text:style-name="T24">„</text:span>1.<text:s/><text:span text:style-name="T25">Tvirtinu</text:span><text:span text:style-name="T26"><text:s/>personalinę Tautinio paveldo produktų tarybos (toliau – Taryba) sudėtį:</text:span></text:p>
      <text:p text:style-name="P27">Bronius Markauskas – žemės ūkio ministras, Tarybos pirmininkas;</text:p>
      <text:p text:style-name="P28">Dr. Jurgita Stakėnienė <text:s/>– Žemės ūkio ministerijos Kaimo plėtros departamento direktorė, Tarybos pirmininko pavaduotoja;</text:p>
      <text:p text:style-name="P29"><text:span text:style-name="T30">Danukas<text:s/></text:span><text:span text:style-name="T31">Arlauskas – Lietuvos darbdavių konfederacijos generalinis direktorius;</text:span></text:p>
      <text:p text:style-name="P32">Vytas Čičelis – Lietuvos prekybos, pramonės ir amatų rūmų asociacijos viceprezidentas;</text:p>
      <text:p text:style-name="P33">Dr. Renaldas Čiužas – Lietuvos Respublikos ūkio ministerijos Turizmo politikos skyriaus vedėjas (jo nesant – Kristina Bavėjan, Lietuvos Respublikos ūkio ministerijos Turizmo politikos skyriaus vyriausioji specialistė);</text:p>
      <text:p text:style-name="P34">Ona Drobelienė – Valstybinės saugomų teritorijų tarnybos prie Aplinkos ministerijos Viešųjų ryšių skyriaus vyriausioji specialistė;</text:p>
      <text:p text:style-name="P35">Violeta Dubnikienė – Lietuvos nacionalinio muziejaus Etninės kultūros skyriaus vyresnioji muziejininkė;</text:p>
      <text:p text:style-name="P36">Gina Gajauskienė – Lietuvos Respublikos Vyriausybės kanceliarijos Politikos įgyvendinimo grupės patarėja;</text:p>
      <text:p text:style-name="P37"><text:span text:style-name="T38">Dr. Mečislavas Griškevičius – Lietuvos Respublikos švietimo ir mokslo ministerijos Švietimo kokybės ir regioninės politikos departamento Regioninių mokyklų skyriaus vedėjo pavaduotojas;</text:span></text:p>
      <text:p text:style-name="P39"><text:span text:style-name="T40">Dr. Birutė Imbrasienė – VšĮ Kulinarijos paveldo fondo direktorė;</text:span></text:p>
      <text:p text:style-name="P41">Virginijus Jocys – Etninės kultūros globos tarybos pirmininkas;</text:p>
      <text:soft-page-break/>
      <text:p text:style-name="P42">Gražina Kadžytė – Lietuvių literatūros ir tautosakos instituto Tautosakos archyvo skyriaus jaunesnioji mokslo darbuotoja;</text:p>
      <text:p text:style-name="P43"><text:span text:style-name="T44">Irena<text:s/></text:span><text:span text:style-name="T45">Kezienė – Lietuvos Respublikos kultūros ministerijos Meno ir kūrybinių industrijų politikos departamento Regionų kultūros skyriaus vyriausioji</text:span><text:span text:style-name="T46"><text:s/>specialistė;</text:span></text:p>
      <text:p text:style-name="P47">Sonata Kisi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48"><text:span text:style-name="T49">Jolanta Marija Malinauskaitė – Lietuvos kaimo bendruomenių sąjungos valdybos narė;</text:span></text:p>
      <text:p text:style-name="P50"><text:span text:style-name="T51">Milda Ričkutė – Vilniaus etninės kultūros centro direktorė;</text:span></text:p>
      <text:p text:style-name="P52"><text:span text:style-name="T53">Dr. Violeta Razmaitė – Lietuvos nykstančių ūkinių gyvūnų augintojų asociacijos narė;</text:span><text:span text:style-name="T54"><text:s/></text:span></text:p>
      <text:p text:style-name="P55">Taurintas Rudys – Valstybinės vartotojų teisių apsaugos tarnybos direktoriaus pavaduotojas;</text:p>
      <text:p text:style-name="P56">Jonas Rudzinskas – Lietuvos tautodailininkų sąjungos pirmininkas;</text:p>
      <text:p text:style-name="P57">Dr. Žilvytis Šaknys – Lietuvos istorijos instituto Etnologijos ir antropologijos skyriaus vyresnysis mokslo darbuotojas;</text:p>
      <text:p text:style-name="P58">Vida Šatkauskienė – Lietuvos nacionalinio kultūros centro direktoriaus pavaduotoja, Etninės kultūros skyriaus vedėja;</text:p>
      <text:p text:style-name="P59">Daiva Švelnienė – Valstybinės maisto ir veterinarijos tarnybos direktoriaus pavaduotoja;</text:p>
      <text:p text:style-name="P60">Doc. dr. Dalia Urbanavičienė – Lietuvių etninės kultūros draugijos pirmininkė;<text:s/></text:p>
      <text:p text:style-name="P61"><text:span text:style-name="T62">Povilas Žagunis – Panevėžio rajono savivaldybės meras.</text:span><text:span text:style-name="T63">“</text:span><text:span text:style-name="T64"><text:s/></text:span></text:p>
      <text:p text:style-name="P65"/>
      <text:p text:style-name="P66"/>
      <text:p text:style-name="P67"/>
      <text:p text:style-name="P68"><text:span text:style-name="T69">Žemės ūkio ministras<text:s/></text:span><text:span text:style-name="T70"><text:tab/></text:span><text:span text:style-name="T71"><text:tab/><text:s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0-04T06:47:00Z</meta:creation-date>
    <dc:date>2017-10-04T06:47:00Z</dc:date>
    <meta:template xlink:href="Normal.dotm" xlink:type="simple"/>
    <meta:editing-cycles>1</meta:editing-cycles>
    <meta:editing-duration>PT0S</meta:editing-duration>
    <meta:document-statistic meta:page-count="2" meta:paragraph-count="54" meta:word-count="472" meta:character-count="3120" meta:row-count="87" meta:non-whitespace-character-count="2702"/>
  </office:meta>
</office:document-meta>
</file>