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
      <text:p text:style-name="P12">2023 m. sausio 18 d. Nr. 3D-27</text:p>
      <text:p text:style-name="P13">Vilnius</text:p>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text:s/></text:span><text:soft-page-break/><text:span text:style-name="T17">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8"/>
      <text:p text:style-name="P19"/>
      <text:p text:style-name="P20">Žemės ūkio ministras<text:tab/><text:tab/><text:tab/><text:tab/><text:tab/><text:tab/><text:tab/><text:tab/><text:s text:c="2"/>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14:26:00Z</meta:creation-date>
    <dc:date>2023-01-18T14:26:00Z</dc:date>
    <meta:template xlink:href="Normal.dotm" xlink:type="simple"/>
    <meta:editing-cycles>1</meta:editing-cycles>
    <meta:editing-duration>PT0S</meta:editing-duration>
    <meta:document-statistic meta:page-count="2" meta:paragraph-count="12" meta:word-count="138" meta:character-count="1075" meta:row-count="26" meta:non-whitespace-character-count="949"/>
  </office:meta>
</office:document-meta>
</file>