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6667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text:span text:style-name="T9">DĖL</text:span><text:span text:style-name="T10"><text:s/>MARIJAMPOLĖS SAVIVALDYBĖS TARYBOS SPRENDIMŲ PRIPAŽINIMO NETEKUSIAIS GALIOS</text:span></text:p>
      <text:p text:style-name="P11"/>
      <text:p text:style-name="P12">2017 m. kovo 27 d. Nr. 1-75</text:p>
      <text:p text:style-name="P13">Marijampolė</text:p>
      <text:p text:style-name="P14"/>
      <text:p text:style-name="P15"/>
      <text:p text:style-name="P16"><text:span text:style-name="T17">Vadovaudamasi Lietuvos Respublikos vietos savivaldos įstatymo <text:s/>18 straipsnio 1 dalimi, Socialinių paslaugų finansavimo ir lėšų apskaičiavimo metodikos, patvirtintos Lietuvos Respublikos Vyriausybės 2006 m. spalio 10 d. nutarimu Nr. 978 „Dėl socialinių paslaugų finansavimo ir lėšų apskaičiavimo metodikos patvirtinimo“, 28 punktu Marijampolės savivaldybės taryba<text:s/></text:span><text:span text:style-name="T18">nusprendžia:</text:span></text:p>
      <text:p text:style-name="P19"><text:span text:style-name="T20">Pripažinti netekusiais galios:</text:span></text:p>
      <text:p text:style-name="P21"><text:span text:style-name="T22">1</text:span><text:span text:style-name="T23">. Marijampolės savivaldybės tarybos 2008 m. vasario 25 d. sprendimo Nr. 1-310 „Dėl Marijampolės socialinės pagalbos centro maitinimo išlaidų, išlaidų medikamentams, patalynei ir aprangai, materialinių vertybių atsargų, inventoriaus finansinių normatyvų patvirtinimo“ 1 punktą;</text:span></text:p>
      <text:p text:style-name="P24"><text:span text:style-name="T25">2</text:span><text:span text:style-name="T26">. Marijampolės savivaldybės tarybos 2012 m. vasario 27 d. sprendimą Nr. 1-427 „Dėl Marijampolės savivaldybės tarybos 2008 m. vasario 25 d. sprendimo Nr. 1-310 „Dėl Marijampolės socialinės pagalbos centro maitinimo išlaidų, išlaidų medikamentams, patalynei ir aprangai, materialinių vertybių atsargų, inventoriaus finansinių normatyvų patvirtinimo“ dalinio pakeitimo “.</text:span></text:p>
      <text:p text:style-name="Normal"/>
      <text:p text:style-name="P27"/>
      <text:p text:style-name="P28"/>
      <text:p text:style-name="P29">Laikinai einanti savivaldybės mero pareigas<text:tab/>Irena L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17-03-30T13:01:00Z</meta:creation-date>
    <dc:date>2017-03-30T13:01:00Z</dc:date>
    <meta:print-date>2017-03-28T13:29:00Z</meta:print-date>
    <meta:template xlink:href="Normal.dotm" xlink:type="simple"/>
    <meta:editing-cycles>2</meta:editing-cycles>
    <meta:editing-duration>PT0S</meta:editing-duration>
    <meta:document-statistic meta:page-count="1" meta:paragraph-count="5" meta:word-count="165" meta:character-count="1300" meta:row-count="18" meta:non-whitespace-character-count="1140"/>
  </office:meta>
</office:document-meta>
</file>