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5159in"/>
    </style:style>
    <style:style style:name="TableColumn30" style:family="table-column">
      <style:table-column-properties style:column-width="2.9937in"/>
    </style:style>
    <style:style style:name="TableColumn31" style:family="table-column">
      <style:table-column-properties style:column-width="0.7395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1.4402in"/>
    </style:style>
    <style:style style:name="Table28" style:family="table">
      <style:table-properties style:width="6.9694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444in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olumn192" style:family="table-column">
      <style:table-column-properties style:column-width="0.5159in"/>
    </style:style>
    <style:style style:name="TableColumn193" style:family="table-column">
      <style:table-column-properties style:column-width="3.0083in"/>
    </style:style>
    <style:style style:name="TableColumn194" style:family="table-column">
      <style:table-column-properties style:column-width="0.7395in"/>
    </style:style>
    <style:style style:name="TableColumn195" style:family="table-column">
      <style:table-column-properties style:column-width="1.2798in"/>
    </style:style>
    <style:style style:name="TableColumn196" style:family="table-column">
      <style:table-column-properties style:column-width="1.4395in"/>
    </style:style>
    <style:style style:name="Table191" style:family="table">
      <style:table-properties style:width="6.9833in" fo:margin-left="0.0805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444in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margin-right="0.0236in">
        <style:tab-stops>
          <style:tab-stop style:type="left" style:position="3.6319in"/>
        </style:tab-stops>
      </style:paragraph-properties>
      <style:text-properties fo:hyphenate="false"/>
    </style:style>
    <style:style style:name="P242" style:parent-style-name="Normal" style:family="paragraph">
      <style:paragraph-properties fo:margin-right="0.0236in">
        <style:tab-stops>
          <style:tab-stop style:type="left" style:position="3.6319in"/>
        </style:tab-stops>
      </style:paragraph-properties>
      <style:text-properties style:language-asian="lt" style:country-asian="LT" fo:hyphenate="false"/>
    </style:style>
    <style:style style:name="P243" style:parent-style-name="Normal" style:family="paragraph">
      <style:paragraph-properties fo:margin-right="0.0236in">
        <style:tab-stops>
          <style:tab-stop style:type="left" style:position="3.6319in"/>
        </style:tab-stops>
      </style:paragraph-properties>
      <style:text-properties style:language-asian="lt" style:country-asian="LT" fo:hyphenate="false"/>
    </style:style>
    <style:style style:name="P244" style:parent-style-name="Normal" style:family="paragraph">
      <style:paragraph-properties fo:margin-right="0.0236in">
        <style:tab-stops>
          <style:tab-stop style:type="left" style:position="3.6319in"/>
        </style:tab-stops>
      </style:paragraph-properties>
      <style:text-properties fo:hyphenate="false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/>
      <text:p text:style-name="P13"><text:span text:style-name="T14">DĖL LIETUVOS RESPUBLIKOS APLINKOS MINISTRO 2015 M. SAUSIO 9 D. ĮSAKYMO NR. D1-12 „DĖL KRAŠTOVAIZDŽIO IR BIOLOGINĖS ĮVAIROVĖS IŠSAUGOJIMO 2015</text:span><text:span text:style-name="T15">–</text:span><text:span text:style-name="T16">2020 METŲ VEIKSMŲ PLANO PATVIRTINIMO“ PAKEITIMO</text:span></text:p>
      <text:p text:style-name="P17"/>
      <text:p text:style-name="P18"><text:span text:style-name="T19">2020 m. birželio 29 <text:s/>d. Nr.<text:s/></text:span><text:span text:style-name="T20">D1-396</text:span></text:p>
      <text:p text:style-name="P21">Vilnius<text:line-break/></text:p>
      <text:p text:style-name="P22"/>
      <text:p text:style-name="P23"><text:span text:style-name="T24">P a k e i č i u Kraštovaizdžio ir biologinės įvairovės išsaugojimo 2015–2020 metų veiksmų planą, patvirtintą Lietuvos Respublikos aplinkos ministro 2015 m. sausio 9 d. įsakymu Nr. D1-12 „Dėl Kraštovaizdžio ir biologinės įvairovės išsaugojimo 2015–2020 metų veiksmų plano patvirtinimo“:</text:span></text:p>
      <text:p text:style-name="P25"><text:span text:style-name="T26">1</text:span><text:span text:style-name="T27">. Pakeičiu 2 priedo 112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12.</text:p>
          </table:table-cell>
          <table:table-cell table:style-name="TableCell37">
            <text:p text:style-name="P38">Sutvarkyti gamtos ir kultūros vertybes (gamtos ir kultūros objektus, kraštovaizdžio kompleksus, draustinius) ir pritaikyti saugomas teritorijas lankymui.</text:p>
            <text:p text:style-name="P39">Numatomi sutvarkyti kraštovaizdžio kompleksai (pirminis sąrašas):</text:p>
            <text:p text:style-name="P40">1. Šiliniškių ir Baluošo kraštovaizdžio draustinių vertybės Aukštaitijos nacionaliniame parke.</text:p>
            <text:p text:style-name="P41">2. Juodkrantės sengirės istorinis miško parkas Kuršių nerijos nacionaliniame parke.</text:p>
            <text:p text:style-name="P42">3. Mergiškių kraštovaizdžio draustinio vertybės Aukštadvario regioniniame parke.</text:p>
            <text:p text:style-name="P43">4. Punios šilo vertybės Nemuno kilpų regioniniame parke.</text:p>
            <text:p text:style-name="P44">5. Kylininkų kraštovaizdžio draustinio vertybės Vištyčio regioniniame parke.</text:p>
            <text:p text:style-name="P45">6. Salanto hidrografinio draustinio vertybės Salantų regioniniame parke.</text:p>
            <text:p text:style-name="P46">7. Šventos dvaro tvenkinys Sirvėtos regioniniame parke.</text:p>
            <text:p text:style-name="P47">8. Dubysos upės slėnio vertybės Dubysos regioniniame parke.</text:p>
            <text:p text:style-name="P48">9. Kauno marių pakrantės vertybės Kauno marių regioniniame parke.</text:p>
            <text:p text:style-name="P49">10. Asvejos ežero pakrantės vertybės Asvejos regioniniame parke.</text:p>
            <text:p text:style-name="P50">11. Šventosios aukštupio vertybės Gražutės regioniniame parke.</text:p>
            <text:p text:style-name="P51">12. Akmenos ir Jūros upių santakos<text:s/><text:soft-page-break/>pritaikymas lankymui Pagramančio regioniniame parke.</text:p>
            <text:p text:style-name="P52">13. Rambyno–Bitėnų draustinių vertybės Rambyno regioniniame parke.</text:p>
            <text:p text:style-name="P53">14. Dūkštų ąžuolyno vertybės Neries regioniniame parke.</text:p>
            <text:p text:style-name="P54">15. Betygalos kraštovaizdžio draustinio vertybės Dubysos regioniniame parke.</text:p>
            <text:p text:style-name="P55">16. Vilniaus pilių valstybinio kultūrinio rezervato (Kalnų parko) dalies gamtos vertybių tvarkymas ir pritaikymas lankymui Vilniaus pilių rezervate.</text:p>
            <text:p text:style-name="P56">17. Apuolės valstybinio kraštovaizdžio draustinio vertybės.</text:p>
            <text:p text:style-name="P57">18. Parnidžio kopos sutvarkymas ir pritaikymas lankymui Kuršių nerijos nacionaliniame parke.</text:p>
            <text:p text:style-name="P58">19. Gedimino kalno tvarkymas Vilniaus pilių valstybiniame kultūriniame rezervate.</text:p>
            <text:p text:style-name="P59">Numatomi sutvarkyti gamtos paveldo objektai (pirminis sąrašas):</text:p>
            <text:p text:style-name="P60">1. Stakų konglomeratų luistai ir Stakų ąžuolas Dieveniškių istoriniame regioniniame parke.</text:p>
            <text:p text:style-name="P61">2. Papilės atodanga ir jos aplinka Ventos regioniniame parke.</text:p>
            <text:p text:style-name="P62">3. Botaninių gamtos paveldo objektų tvarkymas, pritaikymas lankymui. </text:p>
            <text:p text:style-name="P63">4. Geologinių ir hidrogeologinių gamtos paveldo objektų tvarkymas, pritaikymas lankymui.</text:p>
            <text:p text:style-name="P64">Planuojama atlikti valstybės saugomų gamtos paveldo objektų ženklinimą.</text:p>
            <text:p text:style-name="P65">Numatomi sutvarkyti kultūros paveldo objektai (pirminis sąrašas):</text:p>
            <text:p text:style-name="P66">1. Žagarės dvaro parkas Žagarės regioniniame parke.</text:p>
            <text:p text:style-name="P67">2. Veisiejų dvaro parkas Veisiejų regioniniame parke.</text:p>
            <text:p text:style-name="P68">3. Merkinės piliakalnis Dzūkijos nacionaliniame parke.</text:p>
            <text:p text:style-name="P69">4. Liškiavos piliakalnis Dzūkijos nacionaliniame parke.</text:p>
            <text:p text:style-name="P70">5. Gegrėnų archeologinis kompleksas Žemaitijos nacionaliniame parke.</text:p>
            <text:p text:style-name="P71">6. Girnikų kalnas Kurtuvėnų regioniniame parke.</text:p>
            <text:p text:style-name="P72">7. Vytauto kalnas Nemuno kilpų regioniniame parke.</text:p>
            <text:p text:style-name="P73">8. Punios piliakalnis Nemuno kilpų<text:s/><text:soft-page-break/>regioniniame parke.</text:p>
            <text:p text:style-name="P74">9. Pavandenės alkakalnis (Sklepkalnis) Varnių regioniniame parke.</text:p>
            <text:p text:style-name="P75">10. Kartupėnų piliakalnis Panemunių regioniniame parke.</text:p>
            <text:p text:style-name="P76">11. Pakalniškių piliakalnis su priešpiliu ir gyvenviete Kauno marių regioniniame parke.</text:p>
            <text:p text:style-name="P77">12. Samylų piliakalnis su gyvenviete Kauno marių regioniniame parke.</text:p>
            <text:p text:style-name="P78">13. Vištyčio vėjo malūnas Vištyčio regioniniame parke.</text:p>
            <text:p text:style-name="P79">14. Platelių dvaro parkas Žemaitijos nacionaliniame parke.</text:p>
            <text:p text:style-name="P80">Numatomi sutvarkyti valstybiniai draustiniai (pirminis sąrašas):</text:p>
            <text:p text:style-name="P81">1. Germanto kraštovaizdžio draustinis.</text:p>
            <text:p text:style-name="P82">2. Siesarties kraštovaizdžio draustinis.</text:p>
            <text:p text:style-name="P83">3. Minijos senslėnio kraštovaizdžio draustinis (sutvarkymo ir pritaikymo lankymui projekto II dalis).</text:p>
          </table:table-cell>
          <table:table-cell table:style-name="TableCell84">
            <text:p text:style-name="P85">2023</text:p>
          </table:table-cell>
          <table:table-cell table:style-name="TableCell86">
            <text:p text:style-name="P87">80000/23169601</text:p>
          </table:table-cell>
          <table:table-cell table:style-name="TableCell88">
            <text:p text:style-name="P89">Valstybinė saugomų teritorijų tarnyba ir (arba) saugomų teritorijų direkcijos“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</table:table>
      <text:p text:style-name="P187"/>
      <text:p text:style-name="P188"><text:span text:style-name="T189">2</text:span><text:span text:style-name="T190">. Pakeičiu 2 priedo 113 punktą ir jį išdėstau taip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113.</text:p>
          </table:table-cell>
          <table:table-cell table:style-name="TableCell200">
            <text:p text:style-name="P201">Įrengti / pritaikyti lankymui infrastruktūrą lankytojams (pažintinius / mokomuosius takus, trasas, jungtis tarp turizmo trasų, apžvalgos bokštus, tiltus, ekologinius kempingus, išplėtoti lauko informacines sistemas).</text:p>
            <text:p text:style-name="P202">Numatomas lauko informacinių sistemų išplėtojimas (pirminis sąrašas):</text:p>
            <text:p text:style-name="P203">1. Aukštaitijos nacionaliniame parke.</text:p>
            <text:p text:style-name="P204">2. Dzūkijos nacionaliniame parke.</text:p>
            <text:p text:style-name="P205">3. Kuršių nerijos nacionaliniame parke.</text:p>
            <text:p text:style-name="P206">4. Aukštadvario regioniniame parke.</text:p>
            <text:p text:style-name="P207">5. Anykščių regioniniame parke.</text:p>
            <text:p text:style-name="P208">6. Biržų regioniniame parke.</text:p>
            <text:p text:style-name="P209">7. Labanoro regioniniame parke.</text:p>
            <text:p text:style-name="P210">8. Kauno marių regioniniame parke.</text:p>
            <text:p text:style-name="P211">9. Kurtuvėnų regioniniame parke.</text:p>
            <text:p text:style-name="P212">10. Neries regioniniame parke.</text:p>
            <text:p text:style-name="P213">11. Nemuno deltos regioniniame parke.</text:p>
            <text:p text:style-name="P214">12. Tytuvėnų regioniniame parke.</text:p>
            <text:p text:style-name="P215">13. Kelio ženklų projektavimas ir įrengimas valstybiniuose parkuose, draustiniuose, rezervatų ženklinimas.</text:p>
            <text:p text:style-name="P216">Numatomas pažintinių, mokomųjų pėsčiųjų takų įrengimas (atnaujinimas) (pirminis sąrašas):</text:p>
            <text:p text:style-name="P217">1. Pėsčiųjų takas iki Kačėniškės piliakalnio Sirvėtos regioniniame parke.</text:p>
            <text:soft-page-break/>
            <text:p text:style-name="P218">2. Žuvinto ežero mokomasis takas Žuvinto biosferos rezervate.</text:p>
            <text:p text:style-name="P219">3. Čepkelių pelkės mokomasis takas Čepkelių valstybiniame gamtiniame rezervate.</text:p>
            <text:p text:style-name="P220">4. Artosios pelkės mokomasis takas Viešvilės valstybiniame gamtiniame rezervate.</text:p>
            <text:p text:style-name="P221">5. Pėsčiųjų takas tarp Vainežerio dvaro ir Vainežerio gynybinių įtvirtinimų Veisiejų regioniniame parke.</text:p>
            <text:p text:style-name="P222">6. Škėvonių gūbrio pažintinis takas Nemuno kilpų regioniniame parke.</text:p>
            <text:p text:style-name="P223">7. Kalupio upelio pažintinis takas Ventos regioniniame parke.</text:p>
            <text:p text:style-name="P224">8. Šilėnų–Naujosios rėvos pažintinis takas Neries regioniniame parke.</text:p>
            <text:p text:style-name="P225">9. Meironių pažintinis takas Aukštaitijos nacionaliniame parke.</text:p>
            <text:p text:style-name="P226">10. Ščiūro rago pažintinis takas Labanoro regioniniame parke.</text:p>
            <text:p text:style-name="P227">11. Arlaviškių pažintinis takas Kauno marių regioniniame parke.</text:p>
            <text:p text:style-name="P228">Numatomi įrengti / pritaikyti lankymui apžvalgos bokštai, tiltai, regyklos (pirminis sąrašas):</text:p>
            <text:p text:style-name="P229">1. Apžvalgos bokštas Nemuno kilpų regioniniame parke.</text:p>
            <text:p text:style-name="P230">2. Apžvalgos tiltas Dubysos regioniniame parke.</text:p>
            <text:p text:style-name="P231">3. Apžvalgos bokštas Nemuno deltos regioniniame parke.</text:p>
            <text:p text:style-name="P232">Numatoma jungtis pažintiniuose maršrutuose, trasose: tiltas per Šventąją šalia medžių lajų tako Anykščių regioniniame parke.</text:p>
            <text:p text:style-name="P233">Numatomas pažintinių dviračių takų įrengimas: pažintinis dviračių takas nuo medžių lajų tako iki Anykščių Anykščių regioniniame parke (Mažojo dviračių žiedo I etapas).“</text:p>
          </table:table-cell>
          <table:table-cell table:style-name="TableCell234">
            <text:p text:style-name="P235">2023</text:p>
          </table:table-cell>
          <table:table-cell table:style-name="TableCell236">
            <text:p text:style-name="P237">75000/21721501</text:p>
          </table:table-cell>
          <table:table-cell table:style-name="TableCell238">
            <text:p text:style-name="P239"><text:span text:style-name="T240">Valstybinė saugomų teritorijų tarnyba ir (arba) saugomų teritorijų direkcijos ir kiti partneriai</text:span></text:p>
          </table:table-cell>
        </table:table-row>
      </table:table>
      <text:p text:style-name="P241"/>
      <text:p text:style-name="P242"/>
      <text:p text:style-name="P243"/>
      <text:p text:style-name="P244"><text:span text:style-name="T245">Aplinkos ministras</text:span><text:span text:style-name="T246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8861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2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16T08:02:00Z</meta:creation-date>
    <dc:date>2020-07-16T08:02:00Z</dc:date>
    <meta:template xlink:href="Normal.dotm" xlink:type="simple"/>
    <meta:editing-cycles>1</meta:editing-cycles>
    <meta:editing-duration>PT0S</meta:editing-duration>
    <meta:document-statistic meta:page-count="4" meta:paragraph-count="113" meta:word-count="812" meta:character-count="6446" meta:row-count="261" meta:non-whitespace-character-count="5747"/>
  </office:meta>
</office:document-meta>
</file>