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size="10pt" style:font-size-asian="10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<text:s/></text:span><text:span text:style-name="T19">2009 m. birželio 26 d. įsakymo Nr. 1B-359 „Dėl Muitinio tikrinimo vietų klasifikatoriaus patvirtinimo“ PAKEITIMO</text:span></text:p>
      <text:p text:style-name="P20"/>
      <text:p text:style-name="P21">2019 m. gegužės 16 d. Nr. 1B-458</text:p>
      <text:p text:style-name="P22">Vilnius</text:p>
      <text:p text:style-name="P23"/>
      <text:p text:style-name="P24"/>
      <text:p text:style-name="P25"><text:span text:style-name="T26">1</text:span><text:span text:style-name="T27">. P r i p a ž į s t u netekusiu galios Muitinio tikrinimo vietų klasifikatoriaus, patvirtinto Muitinės departamento prie Lietuvos Respublikos finansų ministerijos generalinio direktoriaus 2009 m. birželio 26 d. įsakymu Nr. 1B-359 „Dėl Muitinio tikrinimo vietų klasifikatoriaus patvirtinimo“</text:span><text:span text:style-name="T28">,</text:span><text:span text:style-name="T29"><text:s/>1.6 papunktį.</text:span></text:p>
      <text:p text:style-name="P30"><text:span text:style-name="T31">2</text:span><text:span text:style-name="T32">. N u s t a t a u, kad šis įsakymas įsigalioja 2019 m. lapkričio 1 d.</text:span></text:p>
      <text:p text:style-name="P33"/>
      <text:p text:style-name="P34"/>
      <text:p text:style-name="P35"/>
      <text:p text:style-name="P36">Generalinio direktoriaus pavaduotojas,<text:s/></text:p>
      <text:p text:style-name="P37"><text:span text:style-name="T38">atliekantis generalinio direktoriaus funkcijas<text:s/></text:span><text:span text:style-name="T39"><text:tab/></text:span><text:span text:style-name="T40"><text:tab/></text:span><text:span text:style-name="T41"><text:tab/></text:span><text:span text:style-name="T42"><text:tab/><text:s text:c="6"/>Vygantas Paigo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5-22T13:28:00Z</meta:creation-date>
    <dc:date>2020-05-22T13:28:00Z</dc:date>
    <meta:print-date>2019-05-16T08:5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62" meta:word-count="141" meta:character-count="809" meta:row-count="91" meta:non-whitespace-character-count="730"/>
  </office:meta>
</office:document-meta>
</file>