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fo:language="en" fo:country="US"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text-position="super 62.5%"/>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fo:background-color="#FFFFFF" fo:language="en" fo:country="US"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text-position="super 62.5%"/>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text-position="super 62.5%"/>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fo:background-color="#FFFFFF" style:language-asian="en" style:country-asian="GB"/>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P97" style:parent-style-name="Normal" style:family="paragraph">
      <style:paragraph-properties>
        <style:tab-stops>
          <style:tab-stop style:type="left" style:position="0.9847in"/>
        </style:tab-stops>
      </style:paragraph-properties>
    </style:style>
    <style:style style:name="P98" style:parent-style-name="Normal" style:family="paragraph">
      <style:paragraph-properties>
        <style:tab-stops>
          <style:tab-stop style:type="left" style:position="0.9847in"/>
        </style:tab-stops>
      </style:paragraph-properties>
    </style:style>
    <style:style style:name="P99" style:parent-style-name="Normal" style:family="paragraph">
      <style:paragraph-properties>
        <style:tab-stops>
          <style:tab-stop style:type="left" style:position="0.9847in"/>
        </style:tab-stops>
      </style:paragraph-properties>
    </style:style>
    <style:style style:name="P100"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3"/>
      <text:p text:style-name="P14">2021 m. rugsėjo 27 d. Nr. V-2162</text:p>
      <text:p text:style-name="P15">Vilnius</text:p>
      <text:p text:style-name="P16"/>
      <text:p text:style-name="P17"/>
      <text:p text:style-name="P18"><text:span text:style-name="T19">1</text:span><text:span text:style-name="T20">. P a k e i č i u</text:span><text:span text:style-name="T21"><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2"><text:span text:style-name="T23">1.1</text:span><text:span text:style-name="T24">. Pakeičiu<text:s/></text:span>18<text:span text:style-name="T25"> p</text:span><text:span text:style-name="T26">unktą ir jį išdėstau taip:</text:span></text:p>
      <text:p text:style-name="P27"><text:span text:style-name="T28">„</text:span><text:span text:style-name="T29">18</text:span><text:span text:style-name="T30">. Vakcinacijos centras pasilieka jam reikalingą COVID-19 vakcinų, skiepijimui reikalingų medicinos pagalbos priemonių (prietaisų) ir vakcinos paruošimui reikalingų vaistinių preparatų kiekį, o kitus perduoda savivaldybės skiepijančioms ASPĮ, atsižvelgiant į jų nurodytus asmenų, įtrauktų į Aprašo 19.2 ir 19.3 papunkčiuose nurodytus skiepijamų asmenų sąrašus, bei asmenų, užsiregistravusių skiepytis jose Aprašo 19.1 papunktyje nustatyta tvarka, skaičių. Prie siuntų turi būti pridedami registracijos metu patvirtinti pakuotės lapeliai lietuvių kalba bei informacija, kur galima rasti Europos Komisijos patvirtinto pakuotės lapelio informaciją ir COVID-19 vakcinos charakteristikų santrauką, nurodant interneto svetainės adresą. Pateikiamų pakuotės lapelių skaičius turi būti ne mažesnis negu tiekiamų COVID-19 vakcinų dozių, kuriomis gyventojai bus skiepijami pirmą kartą.“</text:span></text:p>
      <text:p text:style-name="P31"><text:span text:style-name="T32">1.</text:span><text:span text:style-name="T33">2</text:span><text:span text:style-name="T34">. Pakeičiu<text:s/></text:span>40<text:span text:style-name="T35">1</text:span><text:span text:style-name="T36"> p</text:span><text:span text:style-name="T37">unktą ir jį išdėstau taip:</text:span></text:p>
      <text:p text:style-name="P38"><text:span text:style-name="T39">„</text:span>40<text:span text:style-name="T40">1</text:span>.<text:s/><text:span text:style-name="T41">ASPĮ, teikiančioms pirmines ambulatorines šeimos medicinos asmens sveikatos priežiūros paslaugas:</text:span></text:p>
      <text:p text:style-name="P42">40<text:span text:style-name="T43">1</text:span>.1<text:span text:style-name="T44">.<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45">iš valstybės biudžeto lėšų skiriamos skatinamosios lėšos (toliau – skatinamasis priedas):</text:span></text:p>
      <text:p text:style-name="P46">40<text:span text:style-name="T47">1</text:span>.1<text:span text:style-name="T48">.</text:span><text:span text:style-name="T49">1</text:span><text:span text:style-name="T50">. 15 Eur už 75</text:span><text:span text:style-name="T51"><text:s/>metų ar vyresnį asmenį;</text:span></text:p>
      <text:p text:style-name="P52"><text:span text:style-name="T53">40</text:span><text:span text:style-name="T54">1</text:span><text:span text:style-name="T55">.1</text:span><text:span text:style-name="T56">.2</text:span><text:span text:style-name="T57">.<text:s/></text:span><text:span text:style-name="T58">5 Eur</text:span><text:span text:style-name="T59"><text:s/>už jaunesnį kaip<text:s/></text:span><text:span text:style-name="T60">75</text:span><text:span text:style-name="T61"><text:s/>metų asmenį;</text:span></text:p>
      <text:p text:style-name="P62"><text:span text:style-name="T63">40</text:span><text:span text:style-name="T64">1</text:span><text:span text:style-name="T65">.2</text:span><text:span text:style-name="T66">. ASPĮ, teikiančiai pirmines ambulatorines šeimos medicinos asmens sveikatos priežiūros paslaugas, tenkanti skatinamųjų priedų suma apskaičiuojama per ataskaitinį laikotarpį Elektroninėje sveikatos paslaugų ir bendradarbiavimo infrastruktūros informacinėje sistemoje pateiktų formų E063 dėl prie šios ASPĮ prisirašiusių atitinkamo amžiaus asmenų pirmo skiepo COVID-19 vakcina skaičių padauginus iš atitinkamo Aprašo 40</text:span><text:span text:style-name="T67">1</text:span><text:span text:style-name="T68">.1 papunktyje nurodyto skatinamojo priedo dydžio ir mokama už kiekvieną kalendorinį mėnesį;</text:span></text:p>
      <text:p text:style-name="P69"><text:span text:style-name="T70">40</text:span><text:span text:style-name="T71">1</text:span><text:span text:style-name="T72">.3</text:span><text:span text:style-name="T73">. ASPĮ, teikiančioms ambulatorines šeimos medicinos asmens sveikatos priežiūros paslaugas, Aprašo 40</text:span><text:span text:style-name="T74">1</text:span><text:span text:style-name="T75">.1 papunktyje nurodyti skatinamieji priedai skiriami šeimos gydytojų ir jų komandos narių darbo užmokesčio priedams mokėti.“</text:span></text:p>
      <text:p text:style-name="P76"><text:span text:style-name="T77">1.3</text:span><text:span text:style-name="T78">. Pakeičiu<text:s/></text:span>42<text:span text:style-name="T79">1</text:span><text:span text:style-name="T80"> </text:span><text:span text:style-name="T81">punktą ir išdėstau jį taip:</text:span></text:p>
      <text:p text:style-name="P82">„42<text:span text:style-name="T83">1</text:span>. Asmeniui, siekiančiam gauti ES Skaitmeninį COVID pažymėjimą, pageidaujant, ASPĮ<text:span text:style-name="T84"><text:s/>darbuotojai į<text:s/></text:span>Elektroninės sveikatos paslaugų ir bendradarbiavimo infrastruktūros informacinę sistemą<text:s/><text:span text:style-name="T85">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86">, vadovaudamiesi asmens pateiktu kitos<text:s/></text:span>šalies sveikatos priežiūros įstaigos jam išduotu dokumentu, patvirtinančiu paskiepijimą COVID-19 vakcina ar persirgimą COVID-19 liga<text:span text:style-name="T87">. Pateiktuose dokumentuose, patvirtinančiuose paskiepijimą COVD-19 vakcina ar persirgimą COVID-19 liga, turi būti nurodyta<text:s/></text:span>COVID-19<text:s/><text:span text:style-name="T88">vakcina, jos dozės eilės numeris,<text:s/></text:span><text:span text:style-name="T89">serijos numeris,<text:s/></text:span><text:span text:style-name="T90">skiepijimo data ir šalis, kurioje asmuo paskiepytas (jei asmuo pa</text:span>skiepytas COVID-19 vakcina<text:span text:style-name="T91">) arba asmeniui atlikto tyrimo, kuriuo jam nustatyta<text:s/></text:span>COVID-19 liga, tipas, rezultatas ir data ir<text:span text:style-name="T92"><text:s/>tyrimą atlikusi šalis (jei asmuo persirgo<text:s/></text:span>COVID-19 liga<text:span text:style-name="T93">), taip pat turi būti nurodytas dokumentą išdavusios institucijos pavadinimas, dokumento data. Dokumento kopija privalo būti patalpinta į<text:s/></text:span>Elektroninės sveikatos paslaugų ir bendradarbiavimo infrastruktūros informacinę sistemą.“</text:p>
      <text:p text:style-name="P94">2. N u s t a t a u, kad šio įsakymo 1.2 papunktis taikomas apmokant už skiepijimo COVID-19 ligos (koronaviruso infekcijos) vakcina paslaugas, suteiktas nuo <text:s/><text:span text:style-name="T95">2021 m.<text:s/></text:span>rugsėjo<text:s/><text:span text:style-name="T96">20</text:span><text:s/>d.</text:p>
      <text:p text:style-name="P97"/>
      <text:p text:style-name="P98"/>
      <text:p text:style-name="P99"/>
      <text:p text:style-name="P100">Sveikatos apsaugos ministras<text:tab/><text:tab/><text:tab/><text:tab/>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9-27T10:27:00Z</meta:creation-date>
    <dc:date>2021-09-27T10:27:00Z</dc:date>
    <meta:template xlink:href="Normal.dotm" xlink:type="simple"/>
    <meta:editing-cycles>2</meta:editing-cycles>
    <meta:editing-duration>PT0S</meta:editing-duration>
    <meta:document-statistic meta:page-count="2" meta:paragraph-count="118" meta:word-count="648" meta:character-count="4613" meta:row-count="185" meta:non-whitespace-character-count="4083"/>
  </office:meta>
</office:document-meta>
</file>