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indent="0.5in"/>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master-page-name="MPF1" style:family="paragraph">
      <style:paragraph-properties fo:break-before="page" fo:text-align="justify" fo:margin-left="4in" fo:text-indent="0.5in" style:page-number="1">
        <style:tab-stops/>
      </style:paragraph-properties>
      <style:text-properties style:font-weight-complex="bold"/>
    </style:style>
    <style:style style:name="P42" style:parent-style-name="Normal" style:family="paragraph">
      <style:paragraph-properties fo:text-align="justify" fo:margin-left="4.5in">
        <style:tab-stops/>
      </style:paragraph-properties>
      <style:text-properties style:font-weight-complex="bold"/>
    </style:style>
    <style:style style:name="P43" style:parent-style-name="Normal" style:family="paragraph">
      <style:paragraph-properties fo:text-align="justify" fo:margin-left="4in" fo:text-indent="0.5in">
        <style:tab-stops/>
      </style:paragraph-properties>
      <style:text-properties style:font-weight-complex="bold"/>
    </style:style>
    <style:style style:name="P44" style:parent-style-name="Normal" style:family="paragraph">
      <style:paragraph-properties fo:text-align="justify" fo:margin-left="4in" fo:text-indent="0.5in">
        <style:tab-stops/>
      </style:paragraph-properties>
      <style:text-properties style:font-weight-complex="bold"/>
    </style:style>
    <style:style style:name="P45" style:parent-style-name="Normal" style:family="paragraph">
      <style:paragraph-properties fo:text-align="justify" fo:margin-left="4in" fo:text-indent="0.5in">
        <style:tab-stops/>
      </style:paragraph-properties>
      <style:text-properties style:font-weight-complex="bold"/>
    </style:style>
    <style:style style:name="P46" style:parent-style-name="Normal" style:family="paragraph">
      <style:paragraph-properties fo:text-align="justify" fo:margin-left="4in" fo:text-indent="0.5in">
        <style:tab-stops/>
      </style:paragraph-properties>
      <style:text-properties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keep-with-next="always" fo:text-align="center" fo:margin-left="0.2916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text-align="center" fo:margin-left="0.2916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in"/>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line-height="96%" fo:margin-right="0.0145in" fo:text-indent="0.4923in"/>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center"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5in"/>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in"/>
    </style:style>
    <style:style style:name="P362"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P368" style:parent-style-name="Normal" style:family="paragraph">
      <style:paragraph-properties fo:keep-with-next="alway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in"/>
    </style:style>
    <style:style style:name="P372" style:parent-style-name="Normal" style:family="paragraph">
      <style:paragraph-properties fo:text-align="center">
        <style:tab-stops>
          <style:tab-stop style:type="left" style:position="0.625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REKLAMINIŲ ĮRENGINIŲ ĮRENGIMO IR NAUDOJIMO VILNIAUS MIESTE VIEŠŲ KONKURSŲ NUOSTATŲ TVIRTINIMO</text:span></text:p>
      <text:p text:style-name="P17"/>
      <text:p text:style-name="P18">2022 m. gegužės 31 d. <text:s text:c="2"/>Nr. 30-1595/22</text:p>
      <text:p text:style-name="P19">Vilnius</text:p>
      <text:p text:style-name="P20"/>
      <text:p text:style-name="P21"/>
      <text:p text:style-name="P22"><text:span text:style-name="T23">Vadovaudamasi Lietuvos Respublikos rinkliavų įstatymo 12 straipsnio 2 dalimi, Vilniaus miesto savivaldybės tarybos 2021 m. birželio 2 d. sprendimu Nr. 1-972 „Dėl Vilniaus miesto savivaldybės teritorijos bendrojo plano keitimo tvirtinimo“ patvirtintu Vilniaus miesto savivaldybės teritorijos bendruoju planu ir Vilniaus miesto savivaldybės tarybos 2010 m. rugsėjo 29 d. sprendimu Nr. 1-1713 „Dėl Vietinės rinkliavos už leidimo įrengti išorinę reklamą Vilniaus miesto savivaldybės teritorijoje išdavimą nuostatų tvirtinimo“ patvirtintų Vietinės rinkliavos už leidimo įrengti išorinę reklamą Vilniaus miesto savivaldybės teritorijoje išdavimą nuostatų 21 punktu:</text:span></text:p>
      <text:p text:style-name="P24"><text:span text:style-name="T25">1</text:span><text:span text:style-name="T26">. T v i r t i n u Reklaminių įrenginių įrengimo ir naudojimo Vilniaus mieste viešų konkursų nuostatus (pridedama).</text:span></text:p>
      <text:p text:style-name="P27"><text:span text:style-name="T28">2</text:span><text:span text:style-name="T29">. Pavedu Vilniaus miesto savivaldybės administracijos direktoriaus pavaduotojui, kuruojančiam licencijavimo ir leidimų veiklos sritį, kontroliuoti, kaip vykdomas šis įsakymas</text:span></text:p>
      <text:p text:style-name="P30"/>
      <text:p text:style-name="P31"/>
      <text:p text:style-name="P32"/>
      <text:p text:style-name="P33"><text:span text:style-name="T34">Administracijos direktorė</text:span><text:span text:style-name="T35"><text:tab/>Lina Koriznienė</text:span></text:p>
      <text:soft-page-break/>
      <text:p text:style-name="P36">PATVIRTINTA</text:p>
      <text:p text:style-name="P42">Vilniaus miesto savivaldybės</text:p>
      <text:p text:style-name="P43">administracijos direktoriaus</text:p>
      <text:p text:style-name="P44">2022 m. gegužės 31 d.</text:p>
      <text:p text:style-name="P45">įsakymu Nr. 30-1595/22</text:p>
      <text:p text:style-name="P46"/>
      <text:p text:style-name="P47"/>
      <text:p text:style-name="P48"><text:span text:style-name="T49">REKLAMINIŲ ĮRENGINIŲ ĮRENGIMO IR NAUDOJIMO VILNIAUS MIESTE VIEŠŲ KONKURSŲ<text:s/></text:span><text:span text:style-name="T50">NUOSTATAI</text:span></text:p>
      <text:p text:style-name="P51"/>
      <text:h text:style-name="P52" text:outline-level="2"><text:span text:style-name="T53">I</text:span><text:span text:style-name="T54"><text:s/>SKYRIUS</text:span></text:h>
      <text:h text:style-name="P55" text:outline-level="2"><text:span text:style-name="T56">BENDROSIOS NUOSTATOS</text:span></text:h>
      <text:p text:style-name="P57"/>
      <text:p text:style-name="P58">1. R<text:span text:style-name="T59">eklaminių įrenginių įrengimo ir naudojimo Vilniaus mieste viešų konkursų nuostatai</text:span><text:s/>(toliau – Nuostatai) nustato<text:s/><text:span text:style-name="T60">konkursų<text:s/></text:span>organizavimo ir vykdymo tvarką bei sąlygas.</text:p>
      <text:p text:style-name="P61">2. Reklaminių įrenginių įrengimo ir naudojimo Vilniaus mieste viešų konkursų (toliau – konkursai) organizatorė yra Vilniaus miesto savivaldybės (toliau – Savivaldybė) administracija.</text:p>
      <text:p text:style-name="P62">3.<text:s/><text:span text:style-name="T63">Konkursus vykdo Savivaldybės administracijos direktoriaus įsakymu</text:span><text:span text:style-name="T64"><text:s/></text:span><text:span text:style-name="T65">sudaryta<text:s/></text:span>Reklaminių įrenginių įrengimo konkursų vykdymo komisija<text:span text:style-name="T66"><text:s/>(toliau – komisija). Organizacinį darbą (rengia skelbimų projektus, organizuoja komisijos posėdžius, susirašinėja su konkursų dalyviais, teikia informaciją ir kt.) atlieka<text:s/></text:span>Savivaldybės administracijos<text:s/><text:span text:style-name="T67">Licencijavimo ir leidimų skyrius (toliau – skyrius).</text:span></text:p>
      <text:p text:style-name="P68">4. Konkursai yra atviri. Konkursuose gali dalyvauti Lietuvos Respublikoje ir Europos Sąjungos valstybėje narėje įregistruoti juridiniai asmenys.</text:p>
      <text:p text:style-name="P69"/>
      <text:h text:style-name="P70" text:outline-level="2"><text:span text:style-name="T71">II</text:span><text:span text:style-name="T72"><text:s/>SKYRIUS</text:span></text:h>
      <text:h text:style-name="P73" text:outline-level="2"><text:span text:style-name="T74">KONKURSŲ OBJEKTAS, TIKSLAS IR PAGRINDINĖS SĄLYGOS</text:span></text:h>
      <text:p text:style-name="P75"/>
      <text:p text:style-name="P76"><text:span text:style-name="T77">5</text:span><text:span text:style-name="T78">. Konkursų objektas – reklaminių įrenginių įrengimas ir naudojimas ant Savivaldybės objektų (kaip jie apibrėžti<text:s/></text:span>Savivaldybės tarybos 2010 m. rugsėjo 29 d. sprendimu Nr. 1-1713 „Dėl Vietinės rinkliavos už leidimo įrengti išorinę reklamą Vilniaus miesto savivaldybės teritorijoje išdavimą nuostatų tvirtinimo“ patvirtintuose Vietinės rinkliavos už leidimo įrengti išorinę reklamą Vilniaus miesto savivaldybės teritorijoje išdavimą nuostatuose (toliau – Rinkliavos nuostatai)<text:span text:style-name="T79"><text:s/>Vilniaus mieste.<text:s/></text:span></text:p>
      <text:p text:style-name="P80"><text:span text:style-name="T81">6</text:span><text:span text:style-name="T82">. Konkursų tikslas – konkursų būdu nustatyti laimėtojus, kuriems suteikiama terminuota 5 metų teisė įrengti ir naudoti reklaminius įrenginius (toliau – RĮ) ar reklaminių įrenginių grupę (toliau – RĮ grupė) pagal Nuostatų prieduose pateiktus vietų sąrašus, reikalavimus RĮ ir (ar) RĮ grupės įrengimui ir naudojimui ir individualius RĮ ir jo vietos projektus. Leidimų galiojimo terminas šių Nuostatų nustatyta tvarka ir sąlygomis gali būti pratęstas vieną kartą ne daugiau kaip 5 metams. <text:s text:c="2"/></text:span></text:p>
      <text:p text:style-name="P83">7. Pagrindinės sąlygos:</text:p>
      <text:p text:style-name="P84">7.1. konkursų sąlygos negali būti koreguojamos ir keičiamos konkurso metu ir jam įvykus. <text:s/>RĮ vietų sąrašai ir (ar) individualus RĮ ir jo vietos projektas gali būti tikslinami Savivaldybės administracijos direktoriaus įsakymu tais atvejais, jeigu vieta, kurioje įrengtas RĮ, tampa netinkama toliau naudoti arba reikalinga miesto (visuomenės) poreikiams;</text:p>
      <text:p text:style-name="P85">7.2. konkursų vertinimo kriterijus – didžiausias konkurso dalyvio pasiūlytas mokėti vietinės rinkliavos dydis už 1 kv. m reklamos ploto vieniems metams už leidimo įrengti išorinę reklamą <text:s/>išdavimą, kuris negali būti mažesnis negu Rinkliavos nuostatų 8 punkte nurodytas dydis, pritaikius Rinkliavos nuostatų 9 punkte nustatytus koeficientus (ne mažesnis kaip 106 Eur už 1 kv. m, kai įrengiama statiško vaizdo reklama arba ne mažesnis kaip 159 Eur už 1 kv. m, kai įrengiama kintamo vaizdo reklama);</text:p>
      <text:p text:style-name="P86">7.3. Nuostatuose ir prieduose pateikti dokumentai yra tinkamas ir teisėtas pagrindas konkursų laimėtojams įrengti ir naudoti RĮ be papildomo projektų derinimo Savivaldybės administracijos padaliniuose, išskyrus atvejus, kai reikalinga gauti RĮ statybą leidžiantį dokumentą Lietuvos Respublikos statybos įstatymo nustatyta tvarka.<text:span text:style-name="T87"><text:s/></text:span>Jei RĮ vietos konkursą laimi iki naujo konkurso reklaminį įrenginį naudojęs juridinis asmuo ir reklaminis įrenginys atitinka Savivaldybės tarybos 2021 m. birželio 2 d. sprendimu Nr. 1-972 „Dėl Vilniaus miesto savivaldybės teritorijos bendrojo plano keitimo tvirtinimo“ patvirtino Vilniaus miesto savivaldybės teritorijos bendrojo plano reikalavimus, jam naujo statybą leidžiančio dokumento gauti nereikia;</text:p>
      <text:p text:style-name="P88"><text:span text:style-name="T89">7.4</text:span><text:span text:style-name="T90">. RĮ ir teisės į juos Nekilnojamojo turto registre neregistruojamos. Žemės sklypai RĮ įrengimo vietoms neformuojami;</text:span></text:p>
      <text:p text:style-name="P91">7.5. Konkursų laimėtojai privalo:</text:p>
      <text:p text:style-name="P92"><text:span text:style-name="T93">7.5.1</text:span><text:span text:style-name="T94">. gauti</text:span><text:span text:style-name="T95"><text:s/>Lietuvos Respublikos ūkio ministro 2013 m. liepos 30 d. įsakymu Nr. 4-670 „Dėl Išorinės reklamos įrengimo taisyklių patvirtinimo“ patvirtintose Išorinės reklamos įrengimo taisyklėse (toliau – Taisyklės) nustatyta tvarka Savivaldybės vykdomosios institucijos leidimą įrengti išorinę reklamą (toliau – leidimas);</text:span></text:p>
      <text:p text:style-name="P96"><text:span text:style-name="T97">7.5.2</text:span><text:span text:style-name="T98">. nuo leidimų išdavimo dienos savo lėšomis įrengti ir naudoti RĮ ar RĮ grupę Nuostatuose nustatyta tvarka ir pagal Nuostatų prieduose pateiktus reikalavimus RĮ įrengimui ir naudojimui;</text:span></text:p>
      <text:p text:style-name="P99"><text:span text:style-name="T100">7.5.3</text:span><text:span text:style-name="T101">. mokėti konkursuose pasiūlytą vietinę rinkliavą už leidimo išdavimą (toliau – rinkliava) į vieną iš Savivaldybės administracijos surenkamųjų sąskaitų: Nr. LT15 2140 0300 0367 9654, Nr. LT37 4010 0510 0360 9876 akcinėje bendrovėje Luminor Bank arba Nr. LT78 7044 0600 0807 1616 akcinėje bendrovėje SEB banke, vadovaudamiesi Rinkliavos nuostatų nustatytais mokėjimo terminais, tvarka ir sąlygomis. Rinkliava mokama neatsižvelgiant į tai, ar išorinė reklama RĮ yra ar nėra eksponuojama, ar faktiškai yra įrengtas RĮ;</text:span></text:p>
      <text:p text:style-name="P102"><text:span text:style-name="T103">7.5.4</text:span><text:span text:style-name="T104">. užtikrinti, kad RĮ būtų tvarkingas, saugus, kokybiškas ir tinkamai prižiūrėtas. Sugadintas ar pažeistas RĮ savo lėšomis turi būti suremontuotas arba nedelsiant pašalinti pažeidimai. Prie kiekvieno RĮ turi būti pritvirtinta informacinė lentelė, kurioje būtų aiškiai nurodytas šio leidimo gavėjo pavadinimas. Informacinės lentelės plotas negali viršyti 0,1 kv. m;</text:span></text:p>
      <text:p text:style-name="P105"><text:span text:style-name="T106">7.5.5</text:span><text:span text:style-name="T107">. užtikrinti, kad išorinės reklamos vaizdas ir turinys atitiktų teisės aktų reikalavimus;</text:span></text:p>
      <text:p text:style-name="P108">7.5.6. gavęs Savivaldybės administracijos įspėjimą dėl Nuostatų sąlygų nevykdymo, per 14 kalendorinių dienų privalo trūkumus pašalinti. Laikoma, kad įspėjimo gavimo diena yra kita darbo diena nuo pranešimo apie registruotą laišką palikimo adresatui dienos;</text:p>
      <text:p text:style-name="P109">7.5.7. pasibaigus leidimo galiojimo terminui ar panaikinus leidimo galiojimą, per 20 darbo dienų nuo leidimo galiojimo termino pabaigos savo lėšomis išardyti, išvežti RĮ, sutvarkyti jo įrengimo vietą ir perduoti ją Savivaldybei pagal perdavimo ir priėmimo aktą. Jei konkursų laimėtojas per nustatytą terminą neišardo ir neišveža RĮ, Savivaldybė pasinaudoja leidimo sąlygų vykdymo užtikrinimo užstatu ir demontuoja RĮ, o jo demontavimo, transportavimo ir utilizavimo sąnaudas padengia leidimo gavėjas. Leidimo gavėjas įsipareigoja nereikšti pretenzijų dėl tokių Savivaldybės veiksmų ir ne vėliau kaip per 5 darbo dienas apmokėti Savivaldybės (jos pasamdytų trečiųjų asmenų) patirtas išlaidas pagal pateiktą sąskaitą faktūrą;</text:p>
      <text:p text:style-name="P110">7.5.8. įvykus inžinerinių tinklų avarijai, nedelsdami ir neatlygintinai imtis priemonių RĮ nuimti / patraukti laikotarpiui, kol vykdomi avarijos šalinimo ir teritorijos sutvarkymo darbai;</text:p>
      <text:p text:style-name="P111"><text:span text:style-name="T112">7.5.9</text:span><text:span text:style-name="T113">. jeigu RĮ įrengimo vietoje yra ar bus išduotas statybą leidžiantis dokumentas vykdyti infrastruktūros įrengimo / rekonstrukcijos darbus, nedelsdami ir neatlygintinai imtis priemonių RĮ nuimti / patraukti statybą leidžiančiame dokumente numatytų darbų vykdymo laikotarpiui. Atlikus šiuos darbus RĮ galės būti grąžinamas į tą pačią ar šalia esančią vietą;</text:span></text:p>
      <text:p text:style-name="P114">7.5.10. laikytis visų teisės aktų, nustatančių reklaminę veiklą, Nuostatų ir Taisyklių reikalavimų;<text:s/></text:p>
      <text:p text:style-name="P115"><text:span text:style-name="T116">7.6</text:span><text:span text:style-name="T117">. bet kuriuo leidimų galiojimo metu Savivaldybei pareikalavus ar leidimų gavėjams paprašius perkelti RĮ iš vietos, kurioje jis buvo įrengtas, perkėlimas galimas, jeigu vieta, kurioje įrengtas RĮ, tampa privačia nuosavybe arba jei teisės aktų nustatyta tvarka pripažįstama, kad vieta, kurioje yra RĮ, reikalinga miesto poreikiams arba netinkama toliau eksploatuoti RĮ, gavus reikalingus sutikimus (leidimus) ir Savivaldybės administracijai pasiūlius naują vietą, kokybiškai panašią į pirminę vietą, kuo arčiau buvusios vietos;</text:span></text:p>
      <text:p text:style-name="P118"><text:span text:style-name="T119">7.7</text:span><text:span text:style-name="T120">. Savivaldybės administracijos direktorius savo įsakymu gali vienašališkai panaikinti leidimus, apie tai raštu įspėjęs konkursų laimėtojus ne vėliau kaip prieš mėnesį, jei:</text:span></text:p>
      <text:p text:style-name="P121"><text:span text:style-name="T122">7.7.1</text:span><text:span text:style-name="T123">. konkursų laimėtojai Rinkliavos nuostatuose ir Nuostatuose nustatyta tvarka ir terminais nemoka vietinės rinkliavos;</text:span></text:p>
      <text:p text:style-name="P124"><text:span text:style-name="T125">7.7.2</text:span><text:span text:style-name="T126">. konkursų laimėtojai RĮ įrengia ir naudoja nesilaikydami Lietuvos Respublikos įstatymų, kitų teisės aktų ir <text:s/>Nuostatų;</text:span></text:p>
      <text:p text:style-name="P127"><text:span text:style-name="T128">7.8</text:span><text:span text:style-name="T129">. panaikinus leidimus bent vienu iš 7.7.1 ir 7.7.2 papunkčiuose nurodytų pagrindų, sumokėta rinkliava negrąžinama;</text:span></text:p>
      <text:p text:style-name="P130"><text:span text:style-name="T131">7.9</text:span><text:span text:style-name="T132">. konkursų laimėtojams pažeidus bet kurią Nuostatų sąlygą, Savivaldybės administracija turi teisę pasinaudoti leidimo sąlygų vykdymo užtikrinimo užstatu;</text:span></text:p>
      <text:p text:style-name="P133"><text:span text:style-name="T134">7.10</text:span><text:span text:style-name="T135">. konkursų laimėtojai, tvarkingai vykdę leidimuose nurodytus reikalavimus, turi teisę vieną kartą kreiptis į Savivaldybės administracijos direktorių dėl leidimų galiojimo termino pratęsimo, pateikdami prašymą raštu ne vėliau kaip likus penkiems mėnesiams iki leidimų galiojimo termino pabaigos. Leidimų galiojimo terminas gali būti pratęsiamas Savivaldybės administracijos direktoriaus įsakymu ne daugiau kaip penkeriems metams tomis pačiomis sąlygomis. Savivaldybės administracija turi teisę atsisakyti pratęsti leidimų galiojimo terminus motyvuotu sprendimu;</text:span></text:p>
      <text:p text:style-name="P136"><text:span text:style-name="T137">7.11</text:span><text:span text:style-name="T138">. konkursų laimėtojų teisė įrengti RĮ laimėtose vietose gali būti perleidžiama Lietuvos Respublikos civilinio kodekso nustatyta tvarka iki<text:s/></text:span><text:span text:style-name="T139">leidimų išdavimo</text:span><text:span text:style-name="T140"><text:s/>sudarant trišalį susitarimą tarp Savivaldybės administracijos, konkurso laimėtojo ir jo teisių perėmėjo, nekeičiant jokių konkursų sąlygų, teisių perėmėjui Nuostatų<text:s/></text:span><text:span text:style-name="T141">1</text:span>5.2 papunktyje nustatytomis sąlygomis<text:span text:style-name="T142"><text:s/>sumokėjus nurodyto dydžio konkursinio pasiūlymo galiojimo užstatą;<text:s/></text:span></text:p>
      <text:p text:style-name="P143"><text:span text:style-name="T144">7.12</text:span><text:span text:style-name="T145">. išduoti<text:s/></text:span><text:span text:style-name="T146">leidimai gali būti perrašomi kito reklamos subjekto vardu jo ir konkursų lai</text:span><text:span text:style-name="T147">mėtojų, kuriems buvo išduoti atitinkami<text:s/></text:span><text:span text:style-name="T148">leidimai, prašymu, nekeičiant jokių konkursų sąlygų ir kitam reklamos subjektui<text:s/></text:span><text:span text:style-name="T149">Nuostatų<text:s/></text:span><text:span text:style-name="T150">34</text:span><text:s/>punkte nustatytomis sąlygomis<text:span text:style-name="T151"><text:s/>sumokėjus nurodyto dydžio</text:span><text:span text:style-name="T152"><text:s/>leidimo sąlygų vykdymo užtikrinimo</text:span><text:span text:style-name="T153"><text:s/>užstatą.</text:span></text:p>
      <text:p text:style-name="P154"/>
      <text:p text:style-name="P155"><text:span text:style-name="T156">III</text:span><text:span text:style-name="T157"><text:s/>SKYRIUS</text:span></text:p>
      <text:p text:style-name="P158"><text:span text:style-name="T159">KONKURSŲ VYKDYMO TVARKA</text:span></text:p>
      <text:p text:style-name="P160"/>
      <text:p text:style-name="P161"><text:span text:style-name="T162">8</text:span><text:span text:style-name="T163">. Konkursai vykdomi šia tvarka:</text:span></text:p>
      <text:p text:style-name="P164"><text:span text:style-name="T165">8.1</text:span><text:span text:style-name="T166">. Savivaldybės administracijos direktorius įsakymu tvirtina šiuose nuostatuose numatytų konkursų vykdymo komisiją, sudarytą iš ne mažiau, kaip septynių ir ne daugiau, kaip devynių Savivaldybės administracijos darbuotojų ir skiria jos pirmininką;</text:span></text:p>
      <text:p text:style-name="P167"><text:span text:style-name="T168">8.2</text:span><text:span text:style-name="T169">. komisija<text:s/></text:span>tvirtina konkursų skelbimų tekstus;</text:p>
      <text:p text:style-name="P170"><text:span text:style-name="T171">8.3</text:span><text:span text:style-name="T172">. konkursų skelbimai viešai skelbiami Savivaldybės interneto svetainėje ir kitose informacinėse priemonėse;</text:span></text:p>
      <text:p text:style-name="P173"><text:span text:style-name="T174">8.4</text:span><text:span text:style-name="T175">. konkursų dalyviai pateikia vokus su paraiškomis;</text:span></text:p>
      <text:p text:style-name="P176"><text:span text:style-name="T177">8.5</text:span><text:span text:style-name="T178">. komisija atplėšia vokus su paraiškomis, įvertina pateiktų dokumentų atitikimą Nuostatams, nustato konkursų laimėtojus ir paveda skyriui surašyti posėdžių protokolus;</text:span></text:p>
      <text:p text:style-name="P179"><text:span text:style-name="T180">8.6</text:span><text:span text:style-name="T181">. Savivaldybės administracijos direktorius įsakymu tvirtina konkursų laimėtojus;</text:span></text:p>
      <text:p text:style-name="P182"><text:span text:style-name="T183">8.7</text:span><text:span text:style-name="T184">. konkursų laimėtojai teikia paraiškas Savivaldybės administracijos direktoriui dėl leidimų išdavimo;</text:span></text:p>
      <text:p text:style-name="P185"><text:span text:style-name="T186">8.8</text:span><text:span text:style-name="T187">. Savivaldybės administracijos direktorius arba jo įgaliotas asmuo išduoda leidimus;</text:span></text:p>
      <text:p text:style-name="P188"><text:span text:style-name="T189">8.9</text:span><text:span text:style-name="T190">. konkursų laimėtojai įrengia ir pradeda naudoti RĮ.</text:span></text:p>
      <text:p text:style-name="P191"/>
      <text:p text:style-name="P192"><text:span text:style-name="T193">IV</text:span><text:span text:style-name="T194"><text:s/>SKYRIUS</text:span></text:p>
      <text:p text:style-name="P195"><text:span text:style-name="T196">KONKURSAMS TEIKIAMŲ REKLAMINIŲ ĮRENGINIŲ IR JŲ GRUPIŲ VIETŲ SĄRAŠAI, REIKALAVIMAI ĮRENGIMUI IR NAUDOJIMUI IR INDIVIDUALŪS REKLAMINIŲ ĮRENGINIŲ IR JŲ VIETŲ PROJEKTAI<text:s/></text:span></text:p>
      <text:p text:style-name="P197"/>
      <text:p text:style-name="P198"><text:span text:style-name="T199">9</text:span><text:span text:style-name="T200">. Konkursams teikiamų RĮ ir RĮ grupių vietų sąrašai, reikalavimai RĮ įrengimui ir naudojimui ir individualūs RĮ ir jo vietos projektai pateikiami Nuostatų prieduose. Organizuojami šie konkursai:</text:span></text:p>
      <text:p text:style-name="P201"><text:span text:style-name="T202">9.1</text:span><text:span text:style-name="T203">. mažo formato atskiroms RĮ grupėms (atskirai kiekvienai RĮ grupei pagal grupės sutartinį žymenį (2 priedas). Paraiškos teikiamos tik RĮ grupėms, atskiriems grupės objektams nėra teikiamos;</text:span></text:p>
      <text:p text:style-name="P204"><text:span text:style-name="T205">9.2</text:span><text:span text:style-name="T206">. vidutinio formato RĮ vienai vietai – atskirai kiekvienam objektui pagal vietos sutartinį žymenį (3 priedas);</text:span></text:p>
      <text:p text:style-name="P207"><text:span text:style-name="T208">9.3</text:span><text:span text:style-name="T209">. didelio formato RĮ vienai vietai – atskirai kiekvienam objektui pagal vietos sutartinį žymenį (4 priedas);</text:span></text:p>
      <text:p text:style-name="P210"><text:span text:style-name="T211">9.4</text:span><text:span text:style-name="T212">. RĮ (reklaminių plokštumų) ant viadukų vienai vietai – atskirai kiekvienam objektui pagal vietos sutartinį žymenį (5 priedas).</text:span></text:p>
      <text:p text:style-name="P213"/>
      <text:p text:style-name="P214"><text:span text:style-name="T215">V</text:span><text:span text:style-name="T216"><text:s/>SKYRIUS</text:span></text:p>
      <text:p text:style-name="P217"><text:span text:style-name="T218">KONKURSŲ ORGANIZAVIMAS</text:span></text:p>
      <text:p text:style-name="P219"/>
      <text:p text:style-name="P220"><text:span text:style-name="T221">10</text:span>. Konkursai skelbiami komisijai patvirtinus konkursų skelbimų tekstus, kurių paskelbimą užtikrina skyrius.<text:span text:style-name="T222"><text:s/></text:span><text:span text:style-name="T223"><text:s/></text:span></text:p>
      <text:p text:style-name="P224"><text:span text:style-name="T225">11</text:span><text:span text:style-name="T226">. Konkursų skelbimuose turi būti pateikta:</text:span></text:p>
      <text:p text:style-name="P227"><text:span text:style-name="T228">11</text:span>.1. trumpa informacija apie organizuojamus konkursus;</text:p>
      <text:p text:style-name="P229">11.2. konkursų objektų įrengimo ir naudojimo terminas;</text:p>
      <text:p text:style-name="P230">11.3. nuoroda į interaktyvų konkursų vietų žemėlapį Savivaldybės interneto svetainėje;</text:p>
      <text:p text:style-name="P231">11.4. nuoroda į Nuostatus Savivaldybės interneto svetainėje;</text:p>
      <text:p text:style-name="P232"><text:span text:style-name="T233">11</text:span>.5. konkursų dalyvių vokų su paraiškomis ir kitais dokumentais pateikimo terminas;</text:p>
      <text:p text:style-name="P234"><text:span text:style-name="T235">11</text:span>.6. konkursų dalyvių vokų pateikimo vieta, adresas, už konkursų organizavimą atsakingas asmuo, jo telefono numeris, elektroninio pašto adresas ir darbo laikas;</text:p>
      <text:p text:style-name="P236">11.7. komisijos posėdžio, kuriame bus atplėšiami vokai, data, vieta (kabinetas) ir laikas arba nuoroda į interneto platformą (jeigu vokų atplėšimo procedūros vykdomos nuotoliniu būdu);</text:p>
      <text:p text:style-name="P237">11.8. kita informacija, kurią nusprendžia skelbti komisija.</text:p>
      <text:p text:style-name="P238"/>
      <text:p text:style-name="P239"><text:span text:style-name="T240">VI</text:span><text:span text:style-name="T241"><text:s/>SKYRIUS</text:span></text:p>
      <text:p text:style-name="P242"><text:span text:style-name="T243">KONKURSŲ DALYVIŲ VOKŲ SU PARAIŠKOMIS IR KITAIS DOKUMENTAIS</text:span></text:p>
      <text:p text:style-name="P244"><text:span text:style-name="T245">PATEIKIMAS BEI TVARKYMAS</text:span></text:p>
      <text:p text:style-name="P246"/>
      <text:p text:style-name="P247"><text:span text:style-name="T248">12</text:span><text:span text:style-name="T249">.<text:s/></text:span>Konkursų dalyviai, susipažinę su Nuostatais ir pageidaujantys dalyvauti konkursuose, Nuostatuose nustatyta tvarka ir skelbimuose nurodytais terminais pateikia konkursinį pasiūlymą užklijuotame voke<text:s/><text:span text:style-name="T250">(ant kurio neturi būti jokių žymių, leidžiančių nustatyti dalyvį).</text:span><text:span text:style-name="T251"><text:s/></text:span>Ant tokio voko nurodoma tik pageidaujama RĮ įrengimo ir naudojimo vieta (pagal reklaminių įrenginių vietų sąrašo sutartinį žymenį) ar RĮ grupė (pagal grupės sutartinį žymenį). Vokas, ant kurio bus nurodytas konkursų dalyvių pavadinimas, prekės ženklas ar kitas žymėjimas (ženklas), leidžiantis identifikuoti ar numanyti konkursų dalyvius, nepriimamas ir grąžinamas voką teikiančiam asmeniui.</text:p>
      <text:p text:style-name="P252">13. Konkursams pateikti dokumentai registruojami Savivaldybės dokumentų valdymo sistemoje „Avilys“, o ant pateikto voko su konkursiniu pasiūlymu užrašomas registracijos numeris ir tikslus dokumentų priėmimo laikas (diena, valanda ir minutė). Pasibaigus registracijos laikui, nepažeistus vokus su pasiūlymais iš Klientų aptarnavimo skyriaus prieš komisijos posėdį atsiima komisijos atstovas (sekretorius) ir pateikia komisijai.</text:p>
      <text:p text:style-name="P253">14. Kiekvienai RĮ įrengimo ir naudojimo vietai ar RĮ grupei dokumentai pateikiami atskirame voke<text:span text:style-name="T254">.</text:span></text:p>
      <text:p text:style-name="P255">15. Konkursinį pasiūlymą turi sudaryti šie dokumentai:</text:p>
      <text:p text:style-name="P256">15.1. juridinio asmens vadovo arba įgalioto asmens pasirašyta nustatytos formos paraiška<text:span text:style-name="T257"><text:s/>patvirtinta antspaudu, kai pareiga turėti antspaudą nustatyta įmonės steigimo dokumentuose arba įstatymuose</text:span><text:s/>(1 priedas), kurioje nurodoma ir pateikiama:</text:p>
      <text:p text:style-name="P258">15.1.1. juridinio asmens pavadinimas, kodas, vadovo arba kito kontaktinio (ar įgalioto) asmens (jei toks yra) vardas, pavardė, telefono numeris, elektroninio pašto adresas;</text:p>
      <text:p text:style-name="P259">15.1.2. banko sąskaitos numeris, į kurią grąžinamas užstatas konkursinio pasiūlymo galiojimui užtikrinti (toliau – pasiūlymo užstatas);</text:p>
      <text:p text:style-name="P260">15.1.3. pageidaujamos RĮ vietos ar RĮ grupės sutartinis žymuo (iš konkursų objektų vietų sąrašų);</text:p>
      <text:p text:style-name="P261">15.1.4. siūlomas mokėti rinkliavos dydis už 1 kv. m reklamos ploto vieniems metams už leidimo išdavimą (ne mažesnis kaip 106 Eur už 1 kv. m, kai įrengiama statiško vaizdo reklama, arba ne mažesnis kaip 159 Eur už 1 kv. m, kai įrengiama kintamo vaizdo reklama). Siūlomas mokėti rinkliavos dydis turi būti nurodomas lygiais eurais (be centų);</text:p>
      <text:p text:style-name="P262">15.1.5. įsipareigojimas laimėjus konkursus RĮ įrengti ir naudoti Nuostatų nustatyta tvarka;</text:p>
      <text:p text:style-name="P263">1<text:span text:style-name="T264">5.2</text:span><text:span text:style-name="T265">. mokėjimo pavedimas, patvirtinantis pasiūlymo užstato</text:span><text:s/><text:span text:style-name="T266">pervedimą į Savivaldybės administracijos (kodas<text:s/></text:span>188710061)<text:s/><text:span text:style-name="T267">sąskaitą<text:s/></text:span>Nr. LT914010051003928325, esančią akcinėje bendrovėje Luminor Bank (kodas 40100):<text:span text:style-name="T268"><text:s/></text:span></text:p>
      <text:p text:style-name="P269"><text:span text:style-name="T270">15.2.1</text:span><text:span text:style-name="T271">. 1</text:span><text:span text:style-name="T272">000 (vieno tūkstančio)<text:s/></text:span><text:span text:style-name="T273">Eur<text:s/></text:span><text:span text:style-name="T274">nurodant, už kokią vieną konkrečią<text:s/></text:span><text:span text:style-name="T275">didelio ar vidutinio formato RĮ ar RĮ (reklaminės plokštumos) ant viaduko<text:s/></text:span><text:span text:style-name="T276">įrengimo ir naudojimo vietą</text:span><text:span text:style-name="T277"><text:s/>(nurodant vietos sutartinį žymenį) mokamas pasiūlymo užstatas;<text:s/></text:span></text:p>
      <text:p text:style-name="P278"><text:span text:style-name="T279">15.2.2</text:span><text:span text:style-name="T280">.</text:span><text:span text:style-name="T281"><text:s/>5000</text:span><text:span text:style-name="T282"><text:s/></text:span><text:span text:style-name="T283">(penkių tūkstančių) Eur</text:span><text:span text:style-name="T284"><text:s/>nurodant, už kokią konkrečią RĮ grupę (nurodant grupės sutartinį žymenį) mokamas pasiūlymo užstatas.</text:span></text:p>
      <text:p text:style-name="P285">16. Pasiūlymo užstatas mokamas už kiekvieną teikiamą konkursinį pasiūlymą.</text:p>
      <text:p text:style-name="P286">17. Konkursų dalyviams, nelaimėjusiems konkursų, pasiūlymo užstatas grąžinamas per 20 darbo dienų nuo Savivaldybės administracijos direktoriaus įsakymo dėl konkursų rezultatų patvirtinimo dienos.</text:p>
      <text:p text:style-name="P287">18. Konkursų laimėtojams pasiūlymo užstatas grąžinamas ne vėliau kaip per 10 darbo dienų nuo leidimo išdavimo dienos, išskyrus Nuostatų 36 punkte nurodytą atvejį.</text:p>
      <text:p text:style-name="P288">19. Konkursų laimėtojai gali raštu pateikti prašymą, kad pasiūlymo<text:s/><text:span text:style-name="T289">užstatas (-ai) būtų įskaitytas (-i) į<text:s/></text:span><text:span text:style-name="T290">leidimo sąlygų vykdymo užtikrinimo užstatą</text:span><text:span text:style-name="T291">.</text:span></text:p>
      <text:p text:style-name="P292">20. Neįvykdžius nors vieno iš Nuostatų 14–16 punktuose nustatytų reikalavimų ar netinkamai juos įvykdžius, paraiška nėra nagrinėjama.</text:p>
      <text:p text:style-name="P293">21. Konkursams pateikti dokumentai konkursų dalyviams negrąžinami, išskyrus Nuostatų 12 punkte numatytą atvejį.</text:p>
      <text:p text:style-name="P294">22. Konkursų organizavimo ir vykdymo metu gauta informacija yra konfidenciali. Už konkursų organizavimą atsakingi asmenys iki komisijos posėdžio pradžios neturi teisės supažindinti kitų (trečiųjų) asmenų su duomenimis apie įregistruotus konkursų dalyvius.</text:p>
      <text:p text:style-name="P295">23. S<text:span text:style-name="T296">kyrius<text:s/></text:span>privalo saugoti konkursams pateiktus dokumentus konkursų organizavimo laikotarpiu ir 5 metus jiems pasibaigus.<text:s/></text:p>
      <text:p text:style-name="P297"/>
      <text:p text:style-name="P298"><text:span text:style-name="T299">VII</text:span><text:span text:style-name="T300"><text:s/>SKYRIUS</text:span></text:p>
      <text:p text:style-name="P301"><text:span text:style-name="T302">KONKURSŲ DALYVIŲ PARAIŠKŲ IR KITŲ DOKUMENTŲ TIKRINIMAS, VERTINIMAS IR KONKURSŲ LAIMĖTOJŲ NUSTATYMAS</text:span></text:p>
      <text:p text:style-name="P303"/>
      <text:p text:style-name="P304">24. Pasibaigus paraiškų ir kitų dokumentų dalyvauti konkursuose pateikimo terminui, komisija tą pačią dieną atvirame komisijos posėdyje (apie kurio datą ir laiką buvo pranešta konkursų skelbimų tekste):</text:p>
      <text:p text:style-name="P305">24.1. apžiūri pateiktus vokus, ar jie užklijuoti, nepažeisti, ir, juos atplėšusi, peržiūri vokų turinį;<text:s/></text:p>
      <text:p text:style-name="P306">24.2. išrenka konkursinį pasiūlymą, kurio paraiškoje nurodytas didžiausias konkursų dalyvių pasiūlytas mokėti vietinės rinkliavos dydis už 1 kv. m reklamos ploto vieniems metams už leidimo išdavimą. Patikrina pateiktų dokumentų atitiktį Nuostatų 14–16 punktų reikalavimams. Jeigu šis konkursinis pasiūlymas neatitinka Nuostatų 14–16 punktų reikalavimų, komisija išrenka kitą pagal didžiausią pasiūlytą rinkliavos dydį konkursinį pasiūlymą ir atlieka tuos pačius šiame punkte nurodytus veiksmus. Likę konkursiniai pasiūlymai nenagrinėjami;</text:p>
      <text:p text:style-name="P307">24.3. paveda skyriui ne vėliau kaip per 5 darbo dienas nuo komisijos posėdžio dienos surašyti konkursų rezultatų protokolą, kuriame nurodomi konkursų laimėtojai. Laimi tas konkurso dalyvis, kuris pasiūlė mokėti didžiausią vietinės rinkliavos dydį už 1 kv. m reklamos ploto vieniems metams už leidimo išdavimą ir jo pateikti dokumentai atitiko Nuostatų 14–16 punktų reikalavimus.</text:p>
      <text:p text:style-name="P308">25. Jeigu kelių konkursų dalyvių siūlomas mokėti vietinės rinkliavos dydis yra vienodas, konkursus laimi tas konkursų dalyvis, kuris konkursinį pasiūlymą pateikė pirmas (pagal ant voko užrašyto konkursų dalyvio tikslų dokumentų priėmimo laiką). Konkursų laimėtoju gali tapti ir vienintelis konkursuose dalyvaujantis dalyvis, jeigu jo paraiška ir pateikti dokumentai atitinka visus šių Nuostatų reikalavimus.</text:p>
      <text:p text:style-name="P309">26. Konkursų rezultatų protokolą pasirašo komisijos pirmininkas.</text:p>
      <text:p text:style-name="P310">27. Konkursų laimėtojai tvirtinami Savivaldybės administracijos direktoriaus įsakymu ne vėliau kaip per 10 darbo dienų nuo konkursų rezultatų protokolo užregistravimo dienos, jeigu per tą laiką nebuvo gauta skundų dėl konkursų rezultatų (konkursų rezultatų tvirtinimas stabdomas tik dėl to RĮ ar RĮ grupės, dėl kurio (-ių) konkursų rezultatų buvo gautas skundas (-ai).</text:p>
      <text:p text:style-name="P311">28. Patvirtinus konkursų laimėtojus, skyrius ne vėliau kaip per 10 darbo dienų raštu informuoja visus konkursų dalyvius apie Savivaldybės administracijos direktoriaus įsakymą dėl konkursų laimėtojų tvirtinimo.<text:s/></text:p>
      <text:p text:style-name="P312">29. S<text:span text:style-name="T313">kyrius<text:s/></text:span>privalo saugoti visus konkursų laimėtojų pateiktus dokumentus visą leidimų galiojimo laiką.</text:p>
      <text:p text:style-name="P314">30. Konkursų dalyviai, nesutinkantys su patvirtintais konkursų rezultatais, turi teisę apskųsti juos teismui įstatymų nustatyta tvarka.</text:p>
      <text:p text:style-name="P315"><text:span text:style-name="T316">31</text:span><text:span text:style-name="T317">. Jeigu dalyvauti konkursuose neužsiregistravo nė vienas dalyvis arba visi pateikti konkursiniai pasiūlymai atmesti kaip netinkami, konkursai laikomi neįvykusiais ir gali būti skelbiami iš naujo.</text:span></text:p>
      <text:p text:style-name="P318"/>
      <text:p text:style-name="P319"><text:span text:style-name="T320">VIII</text:span><text:span text:style-name="T321"><text:s/>SKYRIUS</text:span></text:p>
      <text:p text:style-name="P322"><text:span text:style-name="T323">LEIDIMŲ IŠDAVIMAS KONKURSŲ LAIMĖTOJAMS</text:span></text:p>
      <text:p text:style-name="P324"/>
      <text:p text:style-name="P325"><text:span text:style-name="T326">32</text:span><text:span text:style-name="T327">. Leidimai turi būti gauti ne vėliau kaip per 150 kalendorinių dienų nuo konkursų laimėtojų patvirtinimo dienos.</text:span></text:p>
      <text:p text:style-name="P328"><text:span text:style-name="T329">33</text:span><text:span text:style-name="T330">. Leidimo pradžios (įsigaliojimo) laiką gali nustatyti skyrius, atsižvelgdamas į konkrečiose vietose esamų reklaminių įrenginių leidimų ir sutartinių įsipareigojimų pasibaigimo terminus.</text:span></text:p>
      <text:p text:style-name="P331"><text:span text:style-name="T332">34</text:span><text:span text:style-name="T333">. Konkursų laimėtojai ne vėliau kaip per 120 kalendorinių dienų nuo konkursų laimėtojų patvirtinimo dienos turi pateikti Savivaldybės administracijos direktoriaus 2019 m. kovo 20 d. įsakymu Nr. 30-670/19 „Dėl Leidimų įrengti išorinę reklamą išdavimo tvarkos aprašo tvirtinimo“ nustatytos formos paraišką gauti leidimą.<text:s/></text:span><text:span text:style-name="T334">Kartu su paraiška gauti leidimą pateikiamas mokėjimo pavedimas į Savivaldybės administracijos (kodas 188710061) sąskaitą Nr. LT914010051003928325, esančią akcinėje bendrovėje Luminor Bank (kodas 40100), patvirtinantis užstato pervedimą<text:s/></text:span><text:span text:style-name="T335">leidimo<text:s/></text:span><text:span text:style-name="T336">sąlygų vykdymui užtikrinti (toliau – leidimo užstatas):</text:span></text:p>
      <text:p text:style-name="P337"><text:span text:style-name="T338">34.1</text:span><text:span text:style-name="T339">. 5</text:span><text:span text:style-name="T340">000 (penkių tūkstančių)<text:s/></text:span><text:span text:style-name="T341">Eur nurodant už kokią vieną konkrečią didelio ar vidutinio formato RĮ įrengimo ir naudojimo vietą (nurodant vietos sutartinį žymenį) mokamas leidimo užstatas;</text:span></text:p>
      <text:p text:style-name="P342"><text:span text:style-name="T343">34.2</text:span><text:span text:style-name="T344">. 7000 (septynių tūkstančių) Eur nurodant už kokią vieną konkrečią mažo formato<text:s/></text:span><text:span text:style-name="T345">RĮ grupę (nurodant grupės sutartinį žymenį) mokamas leidimo užstatas;</text:span></text:p>
      <text:p text:style-name="P346"><text:span text:style-name="T347">34.3</text:span><text:span text:style-name="T348">. 1</text:span><text:span text:style-name="T349">000 (vieno tūkstančio)<text:s/></text:span><text:span text:style-name="T350">Eur nurodant už kokią vieną konkrečią RĮ (reklaminės plokštumos) ant viaduko įrengimo ir naudojimo vietą (nurodant vietos sutartinį žymenį) mokamas leidimo užstatas;</text:span></text:p>
      <text:p text:style-name="P351"><text:span text:style-name="T352">35</text:span><text:span text:style-name="T353">. Leidimo užstatas turi būti pervestas ne vėliau kaip<text:s/></text:span>paraiškos gauti leidimą pateikimo dieną<text:span text:style-name="T354"><text:s/>ir grąžinamas ne anksčiau kaip po</text:span><text:s/>90 kalendorinių dienų, pasibaigus<text:s/><text:span text:style-name="T355">leidimo<text:s/></text:span>galiojimui.</text:p>
      <text:p text:style-name="P356"><text:span text:style-name="T357">36</text:span><text:span text:style-name="T358">. Jeigu<text:s/></text:span>konkursų dalyviai, komisijai atplėšus vokus, nusprendžia atsiimti savo konkursinį pasiūlymą arba per Nuostatų 34 punkte nustatytą terminą konkursų laimėtojai nustatyta tvarka nesikreipia dėl leidimų išdavimo, arba konkursų laimėtojai vengia arba atsisako pateikti<text:s/><text:span text:style-name="T359">leidimo<text:s/></text:span>sąlygų vykdymo užtikrinimo užstatą pagal Nuostatuose nustatytas sąlygas, Savivaldybės administracija įgyja teisę pasinaudoti Nuostatų<text:s/><text:span text:style-name="T360">15.2 papunktyje nurodyto dydžio pasiūlymo užstatu.<text:s/></text:span></text:p>
      <text:p text:style-name="P361"/>
      <text:p text:style-name="P362"><text:span text:style-name="T363">IX</text:span><text:span text:style-name="T364"><text:s/>SKYRIUS</text:span></text:p>
      <text:p text:style-name="P365"><text:span text:style-name="T366">BAIGIAMOSIOS NUOSTATOS</text:span></text:p>
      <text:p text:style-name="P367"/>
      <text:p text:style-name="P368">37.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p>
      <text:p text:style-name="P369">38. Kaip laikomasi Nuostatų, prižiūri Savivaldybės administracijos direktoriaus pavaduotojas, kuruojantis licencijavimo ir leidimų veiklos sritį.</text:p>
      <text:p text:style-name="P370">39. Už šių Nuostatų nevykdymą ar netinkamą vykdymą jį įgyvendinantys asmenys atsako teisės aktų nustatyta tvarka. <text:s/></text:p>
      <text:p text:style-name="P371"/>
      <text:p text:style-name="P37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8T11:07:00Z</meta:creation-date>
    <dc:date>2023-11-28T11: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0" meta:word-count="3306" meta:character-count="24040" meta:row-count="614" meta:non-whitespace-character-count="20894"/>
  </office:meta>
</office:document-meta>
</file>