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A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6" style:parent-style-name="DefaultParagraphFont" style:family="text">
      <style:text-properties fo:color="#00000A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8" style:parent-style-name="DefaultParagraphFont" style:family="text">
      <style:text-properties fo:color="#00000A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0" style:parent-style-name="DefaultParagraphFont" style:family="text">
      <style:text-properties fo:color="#00000A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2" style:parent-style-name="DefaultParagraphFont" style:family="text">
      <style:text-properties fo:color="#00000A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zh" style:country-asian="CN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T60" style:parent-style-name="DefaultParagraphFont" style:family="text">
      <style:text-properties fo:color="#00000A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RAJONO SAVIVALDYBĖS TARYBA</text:span></text:p>
      <text:p text:style-name="P7"/>
      <text:p text:style-name="P8"><text:span text:style-name="T9">SPRENDIMAS</text:span></text:p>
      <text:p text:style-name="P10"><text:span text:style-name="T11">DĖL MOKSLO METŲ TRUKMĖS ŠIAULIŲ RAJONO SAVIVALDYBĖS NEFORMALIOJO VAIKŲ ŠVIETIMO IR FORMALŲJĮ ŠVIETIMĄ PAPILDANČIO UGDYMO MOKYKLOSE</text:span></text:p>
      <text:p text:style-name="P12"/>
      <text:p text:style-name="P13"><text:span text:style-name="T14">2019<text:s/></text:span><text:span text:style-name="T15">m</text:span><text:span text:style-name="T16">. rugsėjo 3<text:s/></text:span><text:span text:style-name="T17">d</text:span><text:span text:style-name="T18">.<text:s/></text:span><text:span text:style-name="T19">Nr</text:span><text:span text:style-name="T20">.<text:s/></text:span><text:span text:style-name="T21">T</text:span><text:span text:style-name="T22">-281</text:span>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<text:s/></text:span><text:span text:style-name="T29">6 straipsnio 8 punktu</text:span><text:span text:style-name="T30">, 16 straipsnio 4 dalimi, Lietuvos Respublikos švietimo įstatymo 15 straipsnio 4 dalimi, 43 straipsnio 6 dalimi, 2019–2020 ir 2020–2021 mokslo metų pagrindinio ir vidurinio ugdymo programų bendraisiais ugdymo planais, patvirtintais Lietuvos Respublikos švietimo, mokslo ir sporto ministro įsakymu 2019 m. balandžio 15 d. Nr. V-417 „Dėl 2019–2020 ir 2020–2021 mokslo metų pagrindinio ir vidurinio ugdymo programų bendrųjų ugdymo planų patvirtinimo“, Šiaulių rajono savivaldybės taryba  n u s p r e n d ž i a:</text:span></text:p>
      <text:p text:style-name="P31"><text:span text:style-name="T32">Nustatyti Šiaulių rajono savivaldybės neformaliojo vaikų švietimo ir formalųjį švietimą papildančio ugdymo mokyklose:<text:s/></text:span></text:p>
      <text:p text:style-name="P33"><text:span text:style-name="T34">1</text:span><text:span text:style-name="T35">. mokslo metų ir ugdymo pradžią – rugsėjo 1 d. Mokslo ir žinių dienai sutapus su poilsio diena, ugdymo proceso pradžia nukeliama į artimiausią darbo dieną po poilsio dienos;</text:span></text:p>
      <text:p text:style-name="P36"><text:span text:style-name="T37">2</text:span><text:span text:style-name="T38">. mokslo metų trukmę:</text:span></text:p>
      <text:p text:style-name="P39"><text:span text:style-name="T40">2.1</text:span><text:span text:style-name="T41">. ugdomasis procesas vykdomas iki birželio 23 d.;</text:span></text:p>
      <text:p text:style-name="P42"><text:span text:style-name="T43">2.2</text:span><text:span text:style-name="T44">. vasaros atostogos skiriamos pasibaigus ugdymo procesui. Jos trunka iki einamųjų metų rugpjūčio 31 d.;</text:span></text:p>
      <text:p text:style-name="P45"><text:span text:style-name="T46">2.3</text:span><text:span text:style-name="T47">. vaikų vasaros atostogų metu neformaliojo vaikų švietimo ir formalųjį švietimą papildančio ugdymo mokyklos gali organizuoti neformalųjį vaikų švietimą vykdant įvairias užimtumo programas, įgyvendinant projektus.<text:s/></text:span></text:p>
      <text:p text:style-name="P48"><text:span text:style-name="T49">Šis sprendimas skelbiamas Teisės aktų registre ir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</text:span><text:span text:style-name="T55"><text:s/></text:span><text:span text:style-name="T56">meras</text:span><text:span text:style-name="T57"><text:tab/></text:span><text:span text:style-name="T58"><text:tab/></text:span><text:span text:style-name="T59"><text:tab/></text:span><text:span text:style-name="T60"><text:tab/><text:s text:c="24"/></text:span><text:span text:style-name="T61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1-06-30T12:26:00Z</meta:creation-date>
    <dc:date>2021-06-30T1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8" meta:character-count="1743" meta:row-count="27" meta:non-whitespace-character-count="1535"/>
  </office:meta>
</office:document-meta>
</file>