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fo:hyphenate="false"/>
    </style:style>
    <style:style style:name="P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75in" fo:text-indent="-0.2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2.5%"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style="italic" style:font-style-asian="italic" style:font-style-complex="italic"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027in" style:font-size-complex="12pt"/>
    </style:style>
    <style:style style:name="T37" style:parent-style-name="DefaultParagraphFont" style:family="text">
      <style:text-properties fo:color="#000000" fo:letter-spacing="-0.0027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fo:background-color="#FFFFFF"/>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fo:background-color="#FFFFFF"/>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fo:background-color="#FFFFFF"/>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fo:background-color="#FFFFFF"/>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fo:background-color="#FFFFFF"/>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fo:background-color="#FFFFFF"/>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fo:background-color="#FFFFFF"/>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fo:hyphenate="false"/>
    </style:style>
    <style:style style:name="P138" style:parent-style-name="Normal" style:family="paragraph">
      <style:text-properties fo:hyphenate="false"/>
    </style:style>
    <style:style style:name="P139" style:parent-style-name="Normal" style:family="paragraph">
      <style:text-properties fo:hyphenate="false"/>
    </style:style>
    <style:style style:name="P140" style:parent-style-name="Normal" style:family="paragraph">
      <style:paragraph-properties>
        <style:tab-stops>
          <style:tab-stop style:type="left" style:position="5.2173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LIETUVOS RESPUBLIKOS APLINKOS MINISTRO 2006 M. GEGUŽĖS 16 D. ĮSAKYMO N</text:span><text:span text:style-name="T10">R</text:span><text:span text:style-name="T11">. D1-228 „DĖL APLINKOS ATKŪRIMO PRIEMONIŲ PARINKIMO BEI IŠANKSTINIO PRITARIMO GAVIMO TVARKOS APRAŠO PATVIRTINIMO“ PAKEITIMO</text:span></text:p>
      <text:p text:style-name="P12"/>
      <text:p text:style-name="P13"/>
      <text:p text:style-name="P14">2017 m. sausio 25 d. Nr. D1-83</text:p>
      <text:p text:style-name="P15">Vilnius</text:p>
      <text:p text:style-name="P16"/>
      <text:p text:style-name="P17"><text:span text:style-name="T18">P a k e i č i u Lietuvos Respublikos aplinkos ministro 2006 m. gegužės 16 d. įsakymą</text:span><text:span text:style-name="T19"><text:s/>Nr. </text:span><text:span text:style-name="T20">D1-228 „Dėl A</text:span><text:span text:style-name="T21">plinkos atkūrimo priemonių parinkimo bei išankstinio pritarimo gavimo tvarkos apraš</text:span><text:span text:style-name="T22">o patvirtinimo“:</text:span></text:p>
      <text:p text:style-name="P23"><text:span text:style-name="T24">1</text:span><text:span text:style-name="T25">.</text:span><text:span text:style-name="T26"><text:tab/>Pakeičiu preambulę ir ją išdėstau taip:</text:span></text:p>
      <text:p text:style-name="P27"><text:span text:style-name="T28">„</text:span><text:span text:style-name="T29">Vadovaudamasis Lietuvos Respublikos aplinkos apsaugos įstatymo 32 straipsnio 4 dalimi, 32</text:span><text:span text:style-name="T30">1</text:span><text:span text:style-name="T31"><text:s/>straipsnio 5 dalimi bei įgyvendindamas 2004 m. balandžio 21 d. Europos Parlamento ir Tarybos direktyvą 2004/35/EB dėl atsakomybės už aplinkos apsaugą siekiant išvengti žalos aplinkai ir ją ištaisyti (atlyginti) (OL<text:s/></text:span><text:span text:style-name="T32">2004 m. specialusis leidimas</text:span><text:span text:style-name="T33">, 15 skyrius, 8 tomas, p. 357) su paskutiniais pakeitimais, padarytais 2013 m. birželio 12 d. Europos Parlamento ir Tarybos direktyva 2013/30/ES (OL 2013 L 178, p. 66)</text:span><text:span text:style-name="T34">,“.</text:span></text:p>
      <text:p text:style-name="P35"><text:span text:style-name="T36">2</text:span><text:span text:style-name="T37">. Pakeičiu nurodytuoju įsakymu patvirtintą<text:s/></text:span><text:span text:style-name="T38">A</text:span><text:span text:style-name="T39">plinkos atkūrimo priemonių parinkimo bei išankstinio pritarimo gavimo tvarkos apraš</text:span><text:span text:style-name="T40">ą:</text:span></text:p>
      <text:p text:style-name="P41"><text:span text:style-name="T42">2.1</text:span><text:span text:style-name="T43">. pakeičiu 4.1 papunktį ir jį išdėstau taip:</text:span></text:p>
      <text:p text:style-name="P44"><text:span text:style-name="T45">„</text:span><text:span text:style-name="T46">4.1</text:span><text:span text:style-name="T47">. laikini (tarpiniai) nuostoliai – nuostoliai, susidarantys dėl to, kad pažeisti<text:s/></text:span><text:span text:style-name="T48">aplinkos elementai<text:s/></text:span><text:span text:style-name="T49">ir (arba) aplinkos elementų funkcijos (savybės) nebegali atlikti savo ekologinių funkcijų arba atlikti aplinkos elementų funkcijų kitiems aplinkos elementams arba visuomenei iki tol, kol pirminių arba papildomų aplinkos atkūrimo priemonių poveikis taps matomas. Laikini (tarpiniai) nuostoliai neapima turtinės žalos, padarytos fiziniams ir juridiniams asmenims;“;</text:span></text:p>
      <text:p text:style-name="P50"><text:span text:style-name="T51">2.2</text:span><text:span text:style-name="T52">. pakeičiu 11 punktą ir jį išdėstau taip:</text:span></text:p>
      <text:p text:style-name="P53"><text:span text:style-name="T54">„</text:span><text:span text:style-name="T55">11</text:span><text:span text:style-name="T56">. Aplinkos atkūrimo tikslai:</text:span></text:p>
      <text:p text:style-name="P57"><text:span text:style-name="T58">11.1</text:span><text:span text:style-name="T59">. pirminio aplinkos atkūrimo – atkurti pažeistų aplinkos elementų ir (arba) funkcijų (savybių) pirminę būklę;</text:span></text:p>
      <text:p text:style-name="P60"><text:span text:style-name="T61">11.2</text:span><text:span text:style-name="T62">. papildomo aplinkos atkūrimo – atkurti tokį patį aplinkos elementų ir (arba) funkcijų (savybių) lygį, jei reikia ir alternatyvioje vietovėje, panašų į tą, kuris būtų atkurtas, jei būtų buvusi sugrąžinta pažeistos vietovės pirminė būklė;</text:span></text:p>
      <text:p text:style-name="P63"><text:span text:style-name="T64">11.3</text:span><text:span text:style-name="T65">. kompensuojamojo aplinkos atkūrimo – kompensuoti aplinkos elementų ir (arba) funkcijų (savybių) laikinus (tarpinius) nuostolius iki tokių aplinkos elementų ir funkcijų (savybių) atkūrimo.“;</text:span></text:p>
      <text:p text:style-name="P66"><text:span text:style-name="T67">2.3</text:span><text:span text:style-name="T68">. pakeičiu 12 punktą ir jį išdėstau taip:</text:span></text:p>
      <text:p text:style-name="P69"><text:span text:style-name="T70">„</text:span><text:span text:style-name="T71">12</text:span><text:span text:style-name="T72">. Taikant pirminį aplinkos atkūrimo būdą, pasirenkamos aplinkos atkūrimo priemonės, kurios sugrąžina pažeistus aplinkos elementus ir (arba) pablogėjusias funkcijas (savybes) į pirminę būklę arba kiek galima artimesnę jai.“;</text:span></text:p>
      <text:p text:style-name="P73"><text:span text:style-name="T74">2.4</text:span><text:span text:style-name="T75">. p</text:span><text:span text:style-name="T76">akeičiu 13 punktą ir jį išdėstau taip:</text:span></text:p>
      <text:p text:style-name="P77"><text:span text:style-name="T78">„</text:span><text:span text:style-name="T79">13</text:span><text:span text:style-name="T80">. Papildomos aplinkos atkūrimo priemonės taikomos aplinkos elementams ir (arba) funkcijoms (savybėms) kompensuojant tai, jog pirminis aplinkos atkūrimo būdas nevisiškai atkuria pažeistus aplinkos elementus ir (arba) funkcijas (savybes). Alternatyvi vietovė turi būti<text:s/></text:span><text:soft-page-break/><text:span text:style-name="T81">geografiškai susijusi su pažeista vietove, atsižvelgiant į gyventojų, kuriems padaryta žala, interesus.“;</text:span></text:p>
      <text:p text:style-name="P82"><text:span text:style-name="T83">2.5</text:span><text:span text:style-name="T84">. p</text:span><text:span text:style-name="T85">akeičiu 14 punktą ir jį išdėstau taip:</text:span><text:span text:style-name="T86"><text:s/></text:span></text:p>
      <text:p text:style-name="P87"><text:span text:style-name="T88">„</text:span><text:span text:style-name="T89">14</text:span><text:span text:style-name="T90">. Kompensuojamojo aplinkos atkūrimo priemonės taikomos kompensuojant aplinkos elementų ir (arba) funkcijų (savybių) laikinus (tarpinius) nuostolius, susidarančius nuo žalos padarymo datos iki tol, kol pasiekiamas visiškas pirminio aplinkos atkūrimo poveikis. Tokį kompensavimą sudaro aplinkos elementų papildomi pagerinimai pažeistoje vietovėje arba alternatyvioje vietovėje.“;</text:span></text:p>
      <text:p text:style-name="P91"><text:span text:style-name="T92">2.6</text:span><text:span text:style-name="T93">. p</text:span><text:span text:style-name="T94">akeičiu 18.5 papunktį ir jį išdėstau taip:</text:span></text:p>
      <text:p text:style-name="P95"><text:span text:style-name="T96">„</text:span><text:span text:style-name="T97">18.5</text:span><text:span text:style-name="T98">. kaip priemonė yra naudinga aplinkos elemento ir (arba) funkcijų kiekvienam komponentui;“;</text:span></text:p>
      <text:p text:style-name="P99"><text:span text:style-name="T100">2.7</text:span><text:span text:style-name="T101">. p</text:span><text:span text:style-name="T102">akeičiu 19 punktą ir jį išdėstau taip:</text:span></text:p>
      <text:p text:style-name="P103"><text:span text:style-name="T104">„</text:span><text:span text:style-name="T105">19</text:span><text:span text:style-name="T106">. Pirminės aplinkos atkūrimo priemonės nustatomos nagrinėjant galimybes, kurios skirtos tiesiogiai atkurti aplinkos elementų ir (arba) funkcijų (savybių) pagrindinę būseną pagreitintu arba natūralaus atsikūrimo būdu.“;</text:span></text:p>
      <text:p text:style-name="P107"><text:span text:style-name="T108">2.8</text:span><text:span text:style-name="T109">. p</text:span><text:span text:style-name="T110">akeičiu 20 punktą ir jį išdėstau taip:</text:span></text:p>
      <text:p text:style-name="P111"><text:span text:style-name="T112">„</text:span><text:span text:style-name="T113">20</text:span><text:span text:style-name="T114">. Papildomų ir kompensuojamųjų aplinkos atkūrimo priemonių nustatymas:</text:span></text:p>
      <text:p text:style-name="P115"><text:span text:style-name="T116">20.1</text:span><text:span text:style-name="T117">. pirmiausia nagrinėjami aplinkos elementų, funkcijų (savybių) lygiavertiškumo palyginimo metodai. Pagal šiuos metodus pirmiausia nagrinėjami veiksmai, suteikiantys tokios pat rūšies, kokybės ir kiekio aplinkos elementus ir (arba) funkcijas (savybes), kaip ir pažeistieji. Jei tai neįmanoma, numatomi alternatyvūs aplinkos elementai ir (arba) funkcijos (savybės) (pavyzdžiui, prastesnę kokybę galima kompensuoti padidinant aplinkos atkūrimo priemonių kiekį);</text:span></text:p>
      <text:p text:style-name="P118"><text:span text:style-name="T119">20.2</text:span><text:span text:style-name="T120">. jei neįmanoma panaudoti lygiavertiškumo palyginimo metodų, naudojami alternatyvūs vertinimo būdai. Regiono aplinkos apsaugos departamentas (toliau – RAAD) gali nurodyti metodą, pavyzdžiui, piniginio vertinimo, kad nustatytų aplinkos atkūrimo papildomų ir kompensuojamųjų priemonių apimtį. Jei įmanoma įvertinti prarastus aplinkos elementus ir (arba) funkcijas (savybes), tačiau per protingą laikotarpį arba už protingą kainą negalima įvertinti aplinkos elementų ir (arba) funkcijų (savybių) pakeitimo, RAAD gali parinkti aplinkos atkūrimo priemones, kurių kaina atitinka apskaičiuotą prarastų aplinkos elementų ir (arba) funkcijų (savybių) piniginę vertę.“;</text:span></text:p>
      <text:p text:style-name="P121"><text:span text:style-name="T122">2.9</text:span><text:span text:style-name="T123">. p</text:span><text:span text:style-name="T124">akeičiu 21 punktą ir jį išdėstau taip:</text:span></text:p>
      <text:p text:style-name="P125"><text:span text:style-name="T126">„</text:span><text:span text:style-name="T127">21</text:span><text:span text:style-name="T128">. Papildomos ir kompensuojamosios aplinkos atkūrimo priemonės parenkamos taip, kad jos numatytų papildomus aplinkos elementus ir (arba) funkcijas (savybes) atsižvelgiant į aplinkos atkūrimo priemonių pageidaujamą laiką ir trukmę. Pavyzdžiui, kuo ilgesnis pirminės būklės atkūrimo laikotarpis, tuo daugiau kompensuojamųjų aplinkos atkūrimo priemonių vykdoma.“;</text:span></text:p>
      <text:p text:style-name="P129"><text:span text:style-name="T130">2.10</text:span><text:span text:style-name="T131">. p</text:span><text:span text:style-name="T132">akeičiu 22 punktą ir jį išdėstau taip:</text:span></text:p>
      <text:p text:style-name="P133"><text:span text:style-name="T134">„</text:span><text:span text:style-name="T135">22</text:span><text:span text:style-name="T136">. Vertinant aplinkos atkūrimo galimybes, gali būti pasirinktos pirminės aplinkos atkūrimo priemonės, kurios nevisiškai atkuria pažeisto vandens, miško, kraštovaizdžio, saugomos rūšies arba natūralios buveinės pirminę būklę arba kurios atkuria tokią būklę lėčiau. Šios priemonės pasirenkamos, jei aplinkos elementai ir (arba) funkcijos, numatytos pirminėje vietovėje, yra kompensuojamos didinant papildomus ir kompensuojamuosius veiksmus, skirtus suteikti aplinkos elementų ir (arba) funkcijų lygį, panašų į tą, kuris buvo numatytas. Pavyzdžiui, kai lygiaverčiai aplinkos elementai ir (arba) funkcijos kitur galėtų būti suteikiamos mažesne kaina. Šios papildomos aplinkos atkūrimo priemonės nustatomos pagal 20 punkte nurodytas papildomų ir kompensuojamųjų aplinkos atkūrimo priemonių nustatymo taisykles.“.</text:span></text:p>
      <text:p text:style-name="P137"/>
      <text:p text:style-name="P138"/>
      <text:p text:style-name="P139"/>
      <text:p text:style-name="P140"><text:span text:style-name="T141">Aplinkos ministras</text:span><text:span text:style-name="T142"><text:tab/></text:span><text:span text:style-name="T143">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02in" fo:margin-left="1.1812in" fo:margin-bottom="0.6402in" fo:margin-right="0.5909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14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veteikiene</meta:initial-creator>
    <dc:creator>adlibuser</dc:creator>
    <meta:creation-date>2017-01-27T07:02:00Z</meta:creation-date>
    <dc:date>2017-01-27T07:02:00Z</dc:date>
    <meta:print-date>2017-01-23T07:24:00Z</meta:print-date>
    <meta:template xlink:href="Normal.dotm" xlink:type="simple"/>
    <meta:editing-cycles>2</meta:editing-cycles>
    <meta:editing-duration>PT0S</meta:editing-duration>
    <meta:document-statistic meta:page-count="2" meta:paragraph-count="54" meta:word-count="796" meta:character-count="6487" meta:row-count="147" meta:non-whitespace-character-count="5745"/>
  </office:meta>
</office:document-meta>
</file>