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94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19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94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19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194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94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9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194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text-indent="0.519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9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722in" svg:height="0.82847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DĖL teisėjų TARYBOS 2014 M. KOVO 14 D. NUTARIMo nR. 13p-41-(7.1.2) „DĖL TEISĖJŲ karjeros siekiančių, Į KITĄ TEISMĄ PERKELIAMŲ AR SKIRIAMŲ asmenų VERTINIMO KRITERIJŲ PATVIRTINIMO“ PAKEITIMO<text:s/></text:p>
      <text:p text:style-name="P15"/>
      <text:p text:style-name="P16">2017 m. <text:s/>birželio 30 d. Nr. 13P-118-(7.1.2)</text:p>
      <text:p text:style-name="P17">Vilnius</text:p>
      <text:p text:style-name="P18"/>
      <text:p text:style-name="P19"><text:span text:style-name="T20">Vadovaudamasi Lietuvos Respublikos teismų įstatymo Nr. I-480 12, 14, 28, 34, 36, 41, 45, 55</text:span><text:span text:style-name="T21">1</text:span><text:span text:style-name="T22">, 56, 63, 70, 80, 101, 107, 114, 120 straipsnių, trečiojo skirsnio pavadinimo pakeitimo ir įstatymo papildymo 114</text:span><text:span text:style-name="T23">1</text:span><text:span text:style-name="T24"><text:s/>straipsniu įstatymo 20 straipsniu</text:span><text:span text:style-name="T25">, Teisėjų taryba n u t a r i a:</text:span></text:p>
      <text:p text:style-name="P26"><text:span text:style-name="T27">1</text:span><text:span text:style-name="T28">. Pakeisti Teisėjų tarybos 2014 m. kovo 14 d. nutarimą Nr. 13P-41-(7.1.2) „Dėl Teisėjų karjeros siekiančių asmenų atrankos nuostatų patvirtinimo“:</text:span></text:p>
      <text:p text:style-name="P29"><text:span text:style-name="T30">1.1</text:span><text:span text:style-name="T31">. pakeisti 1.3 papunktį ir jį išdėstyti taip:<text:s/></text:span></text:p>
      <text:p text:style-name="P32"><text:span text:style-name="T33">„</text:span><text:span text:style-name="T34">1.3</text:span><text:span text:style-name="T35">. vykdant teisėjų, pageidaujančių būti perkeltais į kitą tos pačios pakopos teismą arba į kitus to paties teismo, kurio teisėjais jie paskirti, rūmus, arba į kitos jurisdikcijos tos pačios pakopos teismą</text:span><text:span text:style-name="T36"><text:s/></text:span><text:span text:style-name="T37">atrankas, taip pat teisėjų, pageidaujančių būti paskirtais į žemesnės pakopos teismą arba į kitos jurisdikcijos žemesnės pakopos teismą,</text:span><text:span text:style-name="T38"><text:s/></text:span><text:span text:style-name="T39">ir (ar) teisėjų, kurie atitinka Lietuvos Respublikos teismų įstatymo 61 straipsnyje numatytas sąlygas, pageidaujančių būti paskirtais į tos pačios ar bet kurį žemesnės pakopos teismą, atrankas taikomos Asmenų, pageidaujančių būti perkeltais ar paskirtais į kitą tos pačios pakopos teismą arba į kitus teismo, kurio teisėjais jie paskirti, rūmus, arba į kitos jurisdikcijos tos pačios pakopos teismą,</text:span><text:span text:style-name="T40"><text:s/></text:span><text:span text:style-name="T41">ar žemesnės pakopos teismą, vertinimo kriterijus (3 priedas).“;</text:span><text:span text:style-name="T42"><text:s/></text:span></text:p>
      <text:p text:style-name="P43"><text:span text:style-name="T44">1.2</text:span><text:span text:style-name="T45">. pakeisti 1 priedą „Asmenų, siekiančių tarpti aukštesnės pakopos teismo (išskyrus Lietuvos Aukščiausiąjį Teismą) teisėjais, vertinimo kriterijai“: <text:s/></text:span></text:p>
      <text:p text:style-name="P46"><text:span text:style-name="T47">1.2.1</text:span><text:span text:style-name="T48">. pakeisti 3 punktą ir jį išdėstyti taip:</text:span></text:p>
      <text:p text:style-name="P49"><text:span text:style-name="T50">„</text:span><text:span text:style-name="T51">3</text:span><text:span text:style-name="T52">. Teisinio darbo kokybė. Atsižvelgiant į ne mažiau kaip paskutinių trejų metų į teisinio darbo stažą įskaičiuojamo ir atitinkamo aukštesnės pakopos teismo teisėjo darbui būtiniems įgūdžiams formuoti reikšmingo darbo kokybę atspindinčius rodiklius skiriama iki 40 balų. Vertinant teisėjo darbo kokybę atsižvelgiama į teisėjo veiklos vertinimo rezultatus, teisėjo išnagrinėtų bylų skaičių ir sudėtingumą, darbo krūvį, bylų nagrinėjimo trukmę, vidutinę bylų nagrinėjimo trukmę teisme, o kai teismas sudarytas iš teismo rūmų – ir tų teismo rūmų, ir Lietuvoje, priimtų teismo sprendimų kokybę, jų pakeitimo ir panaikinimo priežastis, pretendento vykdomą taikinamojo tarpininko (mediatoriaus) veiklą ir pan. Vertinant teisinio mokslinio-pedagoginio darbo kokybę atsižvelgiama į asmens pareigybę universitete, atestacijų rezultatus, pedagoginio darbo krūvį (paskaitų skaičių, vadovavimą studentų tiriamiesiems ir baigiamiesiems darbams, disertacijų oponavimą, dalyvavimą doktorantūros komitetų darbe, recenzuojant baigiamuosius darbus ir pan.), dalyvavimą mokslinėje veikloje (parengtų monografijų, mokslinių straipsnių recenzuojamuose mokslo leidiniuose skaičių, dalyvavimą atliekant mokslinius tyrimus ir pan.), pretendento vykdomą taikinamojo tarpininko (mediatoriaus) veiklą ir pan. Vertinant kito į teisinio darbo stažą įskaičiuojamo darbo kokybę<text:s/></text:span><text:soft-page-break/><text:span text:style-name="T53">atsižvelgiama į šio darbo specifiką atitinkančius rodiklius, kuriems<text:s/></text:span><text:span text:style-name="T54">mutatis mutandis</text:span><text:span text:style-name="T55"><text:s/>taikomi reikalavimai nustatyti rodikliams, į kuriuos atsižvelgiant vertinama teisėjo darbo kokybė.“;<text:s/></text:span></text:p>
      <text:p text:style-name="P56"><text:span text:style-name="T57">1.2.2</text:span><text:span text:style-name="T58">. pakeisti 4 punktą ir jį išdėstyti taip:</text:span></text:p>
      <text:p text:style-name="P59"><text:span text:style-name="T60">„</text:span><text:span text:style-name="T61">4</text:span><text:span text:style-name="T62">. Asmeninės savybės, svarbios atitinkamo aukštesnės pakopos teismo teisėjo pareigoms užimti: bendravimo ir organizaciniai gebėjimai, nustatytų profesinės etikos reikalavimų laikymasis, profesinė kultūra. Atsižvelgiant į iš asmens darboviečių, jo darbo kontrolę ar priežiūrą vykdančių ir kitų asmenų gautose motyvuotose charakteristikose, rekomendacijose, nuomonėse bei kituose dokumentuose pateiktą ar pokalbio su asmeniu metu gautą informaciją, taip pat teismo, į kurį pretenduojama, nuomonę, kurioje turi atsispindėti pokalbio su asmeniu metu gautos informacijos pagrindu suformuota šio teismo teisėjų pozicija, o kai teismas sudarytas iš teismo rūmų, atsižvelgiama į bendrą teismo nuomonę, kurią sudaro teismo pirmininko ir tų teismo rūmų, į kuriuos pretenduojama, teisėjų pozicija –</text:span><text:span text:style-name="T63"><text:s/></text:span><text:span text:style-name="T64">skiriama iki 15 balų.“;</text:span></text:p>
      <text:p text:style-name="P65"><text:span text:style-name="T66">1.3</text:span><text:span text:style-name="T67">. pakeisti 2 priedą „Asmenų, siekiančių karjeros tos pačios pakopos teismuose, vertinimo kriterijai“:<text:s/></text:span></text:p>
      <text:p text:style-name="P68"><text:span text:style-name="T69">1.3.1</text:span><text:span text:style-name="T70">. pakeisti 3 punktą ir jį išdėstyti jį taip:</text:span></text:p>
      <text:p text:style-name="P71"><text:span text:style-name="T72">„</text:span><text:span text:style-name="T73">3</text:span><text:span text:style-name="T74">. Teisinio darbo kokybė. Atsižvelgiant į ne mažiau kaip paskutinių trejų metų į teisinio darbo stažą įskaičiuojamo ir atitinkamo teismo teisėjo darbui būtiniems įgūdžiams formuoti reikšmingo darbo kokybę atspindinčius rodiklius skiriama iki 25 balų. Vertinant teisėjo darbo kokybę atsižvelgiama į teisėjo veiklos vertinimo rezultatus, teisėjo išnagrinėtų bylų skaičių ir sudėtingumą, darbo krūvį, bylų nagrinėjimo trukmę, vidutinę bylų nagrinėjimo trukmę teisme, o kai teismas sudarytas iš teismo rūmų – ir tų teismo rūmų, ir Lietuvoje, priimtų teismo sprendimų kokybę, jų pakeitimo ir panaikinimo priežastis, pretendento vykdomą taikinamojo tarpininko (mediatoriaus) veiklą ir pan. Vertinant teisinio mokslinio-pedagoginio darbo kokybę atsižvelgiama į asmens pareigybę universitete, atestacijų rezultatus, pedagoginio darbo krūvį (paskaitų skaičių, vadovavimą studentų tiriamiesiems ir baigiamiesiems darbams, disertacijų oponavimą, dalyvavimą doktorantūros komitetų darbe recenzuojant baigiamuosius darbus ir pan.), dalyvavimą mokslinėje veikloje (parengtų monografijų, mokslinių straipsnių recenzuojamuose mokslo leidiniuose skaičių, dalyvavimą atliekant mokslinius tyrimus ir pan.), pretendento vykdomą taikinamojo tarpininko (mediatoriaus) veiklą ir pan. Vertinant kito į teisinio darbo stažą įskaičiuojamo darbo kokybę atsižvelgiama į šio darbo specifiką atitinkančius rodiklius, kuriems<text:s/></text:span><text:span text:style-name="T75">mutatis mutandis</text:span><text:span text:style-name="T76"><text:s/>taikomi reikalavimai nustatyti rodikliams, į kuriuos atsižvelgiant vertinama teisėjo darbo kokybė.“;</text:span></text:p>
      <text:p text:style-name="P77"><text:span text:style-name="T78">1.3.2</text:span><text:span text:style-name="T79">. pakeisti 4 punktą ir išdėstyti jį taip:</text:span></text:p>
      <text:p text:style-name="P80"><text:span text:style-name="T81">„</text:span><text:span text:style-name="T82">4</text:span><text:span text:style-name="T83">. Asmeninės savybės, svarbios teismo pirmininko, teismo pirmininko pavaduotojo ar skyriaus pirmininko pareigoms užimti: bendravimo ir organizaciniai gebėjimai, Teisėjų etikos kodekso laikymasis, profesinė kultūra. Atsižvelgiant į iš asmens darboviečių, jo darbo kontrolę ar priežiūrą vykdančių ir kitų asmenų gautose motyvuotose charakteristikose, rekomendacijose, nuomonėse bei kituose dokumentuose pateiktą ar pokalbio su asmeniu metu gautą informaciją, taip pat teismo, į kurį pretenduojama, darbuotojų apklausos metu gautą nuomonę, o kai <text:s/>teismas sudarytas iš teismo rūmų, atsižvelgiama į bendrą teismo nuomonę, kurią sudaro visų teismo, į kurį pretenduojama, rūmų darbuotojų pozicija –</text:span><text:span text:style-name="T84"><text:s/></text:span><text:span text:style-name="T85"><text:s/>skiriama iki 20 balų.“;</text:span><text:span text:style-name="T86"><text:s/></text:span></text:p>
      <text:p text:style-name="P87"><text:span text:style-name="T88">1.4</text:span><text:span text:style-name="T89">. pakeisti 3 priedą „Asmenų, pageidaujančių būti perkeltais ar paskirtais į kitą tos pačios ar žemesnės pakopos teismą, vertinimo kriterijai“:<text:s/></text:span></text:p>
      <text:p text:style-name="P90"><text:span text:style-name="T91">1.4.1</text:span><text:span text:style-name="T92">. pakeisti 2 punktą ir jį išdėstyti taip:</text:span></text:p>
      <text:p text:style-name="P93"><text:span text:style-name="T94">„</text:span><text:span text:style-name="T95">2</text:span><text:span text:style-name="T96">. Darbo teisėju kokybė. Atsižvelgiant į ne mažiau kaip paskutinių trejų metų veiklos dirbant teisėju vertinimo rezultatus, tuo metu išnagrinėtų bylų skaičių ir sudėtingumą, darbo krūvį, bylų nagrinėjimo trukmę, vidutinę bylų nagrinėjimo trukmę teisme, o kai teismas sudarytas iš teismo rūmų – ir tų teismo rūmų, ir Lietuvoje, priimtų teismo sprendimų kokybę, jų pakeitimo ir panaikinimo priežastis, pretendento vykdomą taikinamojo tarpininko (mediatoriaus) veiklą ir pan.</text:span><text:span text:style-name="T97"><text:s/></text:span><text:span text:style-name="T98">–</text:span><text:span text:style-name="T99"><text:s/>skiriama iki 35 balų.“;</text:span></text:p>
      <text:p text:style-name="P100"><text:span text:style-name="T101">1.4.2</text:span><text:span text:style-name="T102">. pakeisti 3 punktą ir išdėstyti jį taip:</text:span></text:p>
      <text:p text:style-name="P103"><text:span text:style-name="T104">„</text:span><text:span text:style-name="T105">3</text:span><text:span text:style-name="T106">. Asmeninės savybės, svarbios atitinkamo teismo teisėjo pareigoms užimti: bendravimo ir organizaciniai gebėjimai, Teisėjų etikos kodekso laikymasis, profesinė kultūra. Atsižvelgiant į teismo pirmininko, atliekančio administracinės veiklos priežiūrą, ir teismo, kuriame teisėjas dirba, pirmininko motyvuotose nuomonėse bei kituose dokumentuose pateiktą ar pokalbio su asmeniu metu gautą informaciją, taip pat teismo, į kurį pretenduojama, nuomonę, kurioje turi atsispindėti pokalbio su asmeniu metu gautos informacijos pagrindu suformuota šio teismo teisėjų pozicija, o kai teismas sudarytas iš teismo rūmų, atsižvelgiama į bendrą teismo nuomonę, kurią sudaro teismo pirmininko ir tų teismo rūmų, į kuriuos pretenduojama, teisėjų pozicija</text:span><text:span text:style-name="T107"><text:s/>–<text:s/></text:span><text:span text:style-name="T108">skiriama iki 15 balų.“.</text:span></text:p>
      <text:p text:style-name="P109"><text:span text:style-name="T110">2</text:span><text:span text:style-name="T111">.</text:span><text:span text:style-name="T112"><text:s/></text:span><text:span text:style-name="T113">Šis nutarimas įsigalioja 2018 m. sausio 1 d.</text:span></text:p>
      <text:p text:style-name="Normal"/>
      <text:p text:style-name="Normal"/>
      <text:p text:style-name="Normal"/>
      <text:p text:style-name="P114">Pirmininkas<text:tab/><text:tab/><text:tab/><text:tab/><text:tab/>Rimvydas Norkus<text:s/></text:p>
      <text:p text:style-name="P115"/>
      <text:p text:style-name="P116"/>
      <text:p text:style-name="P117">Teisėjų tarybos narys,</text:p>
      <text:p text:style-name="P118">atliekantis sekretoriaus funkcijas<text:tab/><text:tab/><text:tab/>Egidijus Lauži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Tomas Vaitkevičius</meta:initial-creator>
    <dc:creator>adlibuser</dc:creator>
    <meta:creation-date>2017-07-11T13:13:00Z</meta:creation-date>
    <dc:date>2017-07-11T13:13:00Z</dc:date>
    <meta:print-date>2017-05-26T06:33:00Z</meta:print-date>
    <meta:template xlink:href="Normal.dotm" xlink:type="simple"/>
    <meta:editing-cycles>2</meta:editing-cycles>
    <meta:editing-duration>PT0S</meta:editing-duration>
    <meta:document-statistic meta:page-count="3" meta:paragraph-count="104" meta:word-count="974" meta:character-count="8249" meta:row-count="189" meta:non-whitespace-character-count="7379"/>
  </office:meta>
</office:document-meta>
</file>