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indent="0.7875in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indent="0.7875in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widows="0" fo:orphans="0" fo:text-align="justify" fo:text-indent="0.543in">
        <style:tab-stops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MUITINĖS DEPARTAMENTO PRIE LIETUVOS RESPUBLIKOS FINANSŲ MINISTERIJOS GENERALINIO DIREKTORIAUS 2022 M. GEGUŽĖS 4 D. ĮSAKYMO NR. 1B-327 „DĖL MUITINĖS DEPARTAMENTO PRIE LIETUVOS RESPUBLIKOS FINANSŲ MINISTERIJOS GENERALINIO DIREKTORIAUS 2016 M. SPALIO 20 D. ĮSAKYMO <text:s/>NR. 1B-859 „DĖL GARANTO ELEKTRONINIŲ ĮSIPAREIGOJIMŲ TEIKIMO MUITINEI TAISYKLIŲ PATVIRTINIMO“ PRIPAŽINIMO NETEKUSIU GALIOS“ PAKEITIMO</text:p>
      <text:p text:style-name="P15"/>
      <text:p text:style-name="P16">2022 m. lapkričio 10 d. Nr. 1BE-837</text:p>
      <text:p text:style-name="P17">Vilnius</text:p>
      <text:p text:style-name="P18"/>
      <text:p text:style-name="P19"/>
      <text:p text:style-name="P20">P a k e i č i u Muitinės departamento prie Lietuvos Respublikos finansų ministerijos generalinio direktoriaus 2022 m. gegužės 4 d. įsakymą Nr. 1B-327 „Dėl Muitinės departamento prie Lietuvos Respublikos finansų ministerijos generalinio direktoriaus 2016 m. spalio 20 d. įsakymo <text:s/>Nr. 1B-859 „Dėl Garanto elektroninių įsipareigojimų teikimo muitinei taisyklių patvirtinimo“ pripažinimo netekusiu galios“ ir 2 punktą išdėstau taip:</text:p>
      <text:p text:style-name="P21">„2. Šis įsakymas įsigalioja 2022 m. lapkričio 30 d.“</text:p>
      <text:p text:style-name="Normal"/>
      <text:p text:style-name="Normal"/>
      <text:p text:style-name="Normal"/>
      <text:p text:style-name="Normal">Generalinis direktorius<text:s/><text:tab/><text:tab/><text:tab/><text:tab/><text:tab/><text:tab/><text:tab/><text:tab/>Darius Žvirona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Rimantas Račkauskas</meta:initial-creator>
    <dc:creator>adlibuser</dc:creator>
    <meta:creation-date>2022-11-15T05:45:00Z</meta:creation-date>
    <dc:date>2022-11-15T05:45:00Z</dc:date>
    <meta:print-date>2022-05-04T07:1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18" meta:word-count="145" meta:character-count="1081" meta:row-count="53" meta:non-whitespace-character-count="954"/>
  </office:meta>
</office:document-meta>
</file>