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2014 m. vasario 27 d. Nr. 1K-174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97 straipsniu ir atsižvelgdama į Lietuvos Respublikos Ministro Pirmininko Algirdo Butkevičiaus <text:s text:c="3"/>2014 m. vasario 26 d. teikimą,</text:span></text:p>
      <text:p text:style-name="P26">p a v e d u finansų ministrui Rimantui ŠADŽIUI pavaduoti Lietuvos Respublikos Ministrą Pirmininką Algirdą BUTKEVIČIŲ 2014 m. vasario 28–kovo 1 d. <text:s/>jo vizito į Romą (Italijos Respublika) metu.<text:s/></text:p>
      <text:p text:style-name="P27"/>
      <text:p text:style-name="P28"/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2-27T10:11:00Z</meta:creation-date>
    <dc:date>2014-02-27T10:11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