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15%" style:page-number="1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4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 style:vertical-align="baseline" fo:line-height="115%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2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baseline" fo:line-height="115%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style:vertical-align="baseline" fo:line-height="115%"/>
      <style:text-properties fo:hyphenate="false"/>
    </style:style>
    <style:style style:name="P30" style:parent-style-name="Normal" style:family="paragraph">
      <style:paragraph-properties fo:text-align="justify" style:vertical-align="baseline" fo:line-height="115%"/>
      <style:text-properties fo:hyphenate="false"/>
    </style:style>
    <style:style style:name="P31" style:parent-style-name="Normal" style:family="paragraph">
      <style:paragraph-properties fo:text-align="justify" style:vertical-align="baseline" fo:line-height="115%"/>
      <style:text-properties fo:hyphenate="false"/>
    </style:style>
    <style:style style:name="P32" style:parent-style-name="Normal" style:family="paragraph">
      <style:paragraph-properties fo:text-align="justify" style:vertical-align="baseline" fo:line-height="115%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AB „Klaipėdos nafta“ naudojimosi suskystintų gamtinių dujų terminalu taisyklių derinimo</text:span><text:span text:style-name="T8"><text:s/></text:span></text:p>
      <text:p text:style-name="P9"/>
      <text:p text:style-name="P10">2017 m. lapkričio 28 d. Nr. O3E-536</text:p>
      <text:p text:style-name="P11">Vilnius</text:p>
      <text:p text:style-name="P12"/>
      <text:p text:style-name="P13"/>
      <text:p text:style-name="P14"><text:span text:style-name="T15">V</text:span><text:span text:style-name="T16">adovaudamasi Lietuvos Respublikos suskystintų gamtinių dujų terminalo įstatymo 10 straipsnio 1 dalimi, Lietuvos Respublikos Vyriausybės 2012 m. vasario 15 d. nutarimo Nr. 199 „Dėl Lietuvos Respublikos suskystintų gamtinių dujų terminalo įstatymo įgyvendinimo“ 2</text:span><text:span text:style-name="T17">1</text:span><text:span text:style-name="T18"><text:s/>punktu, Reikalavimų naudojimosi suskystintų gamtinių dujų terminalu taisyklėms, patvirtintų Valstybinės kainų ir energetikos kontrolės komisijos (toliau – Komisija) 2012 m. gruodžio 21 d. nutarimu Nr. O3-433 „Dėl Reikalavimų naudojimosi suskystintų gamtinių dujų terminalu taisyklėms patvirtinimo“, 20 punktu bei atsižvelgdama į AB „Klaipėdos nafta“ 2017 m. rugsėjo 28 d. raštą Nr. (4.6)A6-896,<text:s/></text:span>2017 m<text:span text:style-name="T19">. spalio 2 d. raštą (reg. Nr. R1-9309), 2017 m. lapkričio 24 d. raštą Nr. (4.6)A6-1051, 2017 m. lapkričio 27 d. raštą (reg. Nr. R1-11300) ir Komisijos Dujų ir elektros departamento Dujų skyriaus 2017 m. lapkričio 27 d. pažymą Nr. O5E-353 „Dėl AB „Klaipėdos nafta“ Naudojimosi suskystintų gamtinių dujų terminalu taisyklių derinimo“, Komisija n u t a r i a:</text:span></text:p>
      <text:p text:style-name="P20"><text:span text:style-name="T21">1</text:span><text:span text:style-name="T22">. Derinti AB „Klaipėdos nafta“ Naudojimosi suskystintų gamtinių dujų terminalu taisykles (pridedama).</text:span></text:p>
      <text:p text:style-name="P23"><text:span text:style-name="T24">2</text:span><text:span text:style-name="T25">. Pripažinti netekusiu galios Komisijos 2016 m. birželio 3 d. nutarimą Nr. O3-169 „Dėl Naudojimosi suskystintų gamtinių dujų terminalu taisyklių derinimo“.</text:span></text:p>
      <text:p text:style-name="P26"><text:span text:style-name="T27">Šis nutarimas gali būti skundžiamas Lietuvos Respublikos administracinių bylų teisenos įstatymo nustatyta tvarka ir sąlygomis</text:span><text:span text:style-name="T28">.</text:span></text:p>
      <text:p text:style-name="P29"/>
      <text:p text:style-name="P30"/>
      <text:p text:style-name="P31"/>
      <text:p text:style-name="P32"><text:span text:style-name="T33">Komisijos pirminink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nas Kazakevičius</meta:initial-creator>
    <dc:creator>adlibuser</dc:creator>
    <meta:creation-date>2019-05-30T12:42:00Z</meta:creation-date>
    <dc:date>2019-05-30T12:42:00Z</dc:date>
    <meta:print-date>2013-11-27T07:5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13" meta:character-count="1678" meta:row-count="20" meta:non-whitespace-character-count="1470"/>
  </office:meta>
</office:document-meta>
</file>