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/>
      <style:text-properties style:font-name="TimesLT" fo:font-size="10pt" style:font-size-asian="10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style:font-size-complex="12pt" fo:language="en" fo:country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text-transform="uppercase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size="10pt" style:font-size-asian="10pt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middl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56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/draw:text-box></draw:frame></text:p>
      <text:p text:style-name="P12"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ocialinės apsaugos ir darbo ministras</text:p>
      <text:p text:style-name="P16"/>
      <text:p text:style-name="P17">ĮSAKYMAS</text:p>
      <text:p text:style-name="P18">DĖL LIETUVOS RESPUBLIKOS SOCIALINĖS APSAUGOS IR DARBO MINISTRO 2005 M. BIRŽELIO 27 D. ĮSAKYMO NR. A1-183 „DĖL KAI KURIŲ SOCIALINEI PARAMAI GAUTI REIKALNGŲ FORMŲ PATVIRTINIMO“<text:s/></text:p>
      <text:p text:style-name="P19">pakeitimo</text:p>
      <text:p text:style-name="P20"/>
      <text:p text:style-name="P21"><text:span text:style-name="T22">2023 m. gruodžio 13 d.</text:span><text:span text:style-name="T23"><text:s/>Nr.<text:s/></text:span><text:span text:style-name="T24">A1-831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</text:span><text:span text:style-name="T32">P a k e i č i u <text:s/>Lietuvos Respublikos socialinės apsaugos ir darbo ministro 2005 m. birželio 27 d. įsakymą Nr. A1-183 „Dėl kai kurių socialinei paramai gauti reikalingų formų patvirtinimo“:</text:span></text:p>
      <text:p text:style-name="P33"><text:span text:style-name="T34">1.1</text:span><text:span text:style-name="T35">. Pripažįstu netekusiu galios 1.6 papunktį.</text:span></text:p>
      <text:p text:style-name="P36"><text:span text:style-name="T37">1.2</text:span><text:span text:style-name="T38">. Pripažįstu netekusiu galios 1.10.3 papunktį.</text:span></text:p>
      <text:p text:style-name="P39"><text:span text:style-name="T40">2</text:span><text:span text:style-name="T41">. N u s t a t a u, <text:s/>kad:</text:span></text:p>
      <text:p text:style-name="P42"><text:span text:style-name="T43">2.1</text:span><text:span text:style-name="T44">. šio įsakymo 1.1 papunktis įsigalioja 2024 m. sausio 1 d.</text:span></text:p>
      <text:p text:style-name="P45"><text:span text:style-name="T46">2.2</text:span><text:span text:style-name="T47">. šio įsakymo 1.2 papunktis įsigalioja 2024 m. balandžio 1 d.</text:span></text:p>
      <text:p text:style-name="Normal"/>
      <text:p text:style-name="P48"/>
      <text:p text:style-name="P49"/>
      <text:soft-page-break/>
      <text:p text:style-name="P50"><text:span text:style-name="T51">Socialinės apsaugos ir darbo ministrė</text:span><text:span text:style-name="T52"><text:tab/></text:span><text:span text:style-name="T53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4T11:25:00Z</meta:creation-date>
    <dc:date>2023-12-14T11:2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08" meta:character-count="826" meta:row-count="45" meta:non-whitespace-character-count="730"/>
  </office:meta>
</office:document-meta>
</file>