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widows="0" fo:orphans="0" fo:text-align="center" fo:text-indent="0.4923in" fo:background-color="#FFFFFF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4923in" fo:background-color="#FFFFFF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GRUODŽIO 14 D. ĮSAKYMO NR. V-973 „</text:span><text:span text:style-name="T15">DĖL PRIEŠINĖS LIAUKOS VĖŽIO ANKSTYVOSIOS DIAGNOSTIKOS FINANSAVIMO PROGRAMOS PATVIRTINIMO</text:span><text:span text:style-name="T16">“<text:s/></text:span><text:span text:style-name="T17">PAKEITIMO</text:span></text:p>
      <text:p text:style-name="P18"/>
      <text:p text:style-name="P19">2016 m. birželio 14 d. Nr. V-796 <text:s text:c="2"/>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3"><text:span text:style-name="T24">1</text:span><text:span text:style-name="T25">.</text:span><text:span text:style-name="T26"><text:tab/></text:span><text:span text:style-name="T27">P a k e i č i u Priešinės liaukos vėžio ankstyvosios diagnostikos finansavimo programos, patvirtintos Lietuvos Respublikos sveikatos apsaugos ministro 2005 m. gruodžio 14 d. įsakymu Nr. V-973 „Dėl Priešinės liaukos vėžio ankstyvosios diagnostikos finansavimo programos patvirtinimo“, III skyrių ir jį išdėstau taip</text:span><text:span text:style-name="T28">:</text:span></text:p>
      <text:p text:style-name="P29"/>
      <text:p text:style-name="P30"><text:span text:style-name="T31">„</text:span><text:span text:style-name="T32">III</text:span><text:span text:style-name="T33">.<text:s/></text:span><text:span text:style-name="T34">PASLAUGŲ BAZINĖS KAINOS</text:span></text:p>
      <text:p text:style-name="P35"/>
      <text:p text:style-name="P36"><text:span text:style-name="T37">18</text:span><text:span text:style-name="T38">.<text:s/></text:span><text:span text:style-name="T39">Nustatomos šios paslaugų bazinės kainos:</text:span></text:p>
      <text:p text:style-name="P40"><text:span text:style-name="T41">18.1</text:span><text:span text:style-name="T42">. informavimo apie priešinės liaukos vėžio ankstyvąją diagnostiką ir PSA nustatymo paslauga – 12,96 balo;</text:span></text:p>
      <text:p text:style-name="P43"><text:span text:style-name="T44">18.2</text:span><text:span text:style-name="T45">. urologo konsultacijos ir priešinės liaukos biopsijos paslauga – 125,40 balo.“</text:span></text:p>
      <text:p text:style-name="P46"><text:span text:style-name="T47">2</text:span><text:span text:style-name="T48">.</text:span><text:span text:style-name="T49"><text:tab/>N u s t a t a u, kad šis įsakymas įsigalioja 2016 m. liepos 1 d.</text:span></text:p>
      <text:p text:style-name="P50"/>
      <text:p text:style-name="P51"/>
      <text:p text:style-name="P52"/>
      <text:p text:style-name="P53">Sveikatos apsaugos ministras <text:s text:c="83"/>Juras Požel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0:15:00Z</meta:creation-date>
    <dc:date>2016-06-21T10:15:00Z</dc:date>
    <meta:print-date>2014-05-15T11:30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01" meta:character-count="1411" meta:row-count="61" meta:non-whitespace-character-count="1228"/>
  </office:meta>
</office:document-meta>
</file>