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font-size="8pt" style:font-size-asian="8pt" style:font-size-complex="8pt"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style="italic" style:font-style-asian="italic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name="P31" style:parent-style-name="Normal" style:family="paragraph">
      <style:paragraph-properties style:punctuation-wrap="simple" fo:text-align="justify" style:vertical-align="baseline" fo:line-height="150%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>LIETUVOS RESPUBLIKOS ŽEMĖS ŪKIO MINISTRAS</text:p>
      <text:p text:style-name="P7"/>
      <text:p text:style-name="P8">ĮSAKYMAS</text:p>
      <text:p text:style-name="P9">DĖL žemės ūkio ministro 2019 M. birželio 7 d. įsakymo nr. 3D-354 „dėl paramos žemės ūkio veiklos subjektams, patyrusiems nuostolių nukentėjus žemės ūkio augalams dėl sausros 2018 metais, teikimo taisyklių patvirtinimo“ pakeitimo</text:p>
      <text:p text:style-name="P10"/>
      <text:p text:style-name="P11">2019 m. birželio 13 d. Nr. 3D-369</text:p>
      <text:p text:style-name="P12">Vilnius</text:p>
      <text:p text:style-name="P13"/>
      <text:p text:style-name="P14"/>
      <text:p text:style-name="P15">P a k e i č i u <text:s/>Paramos žemės ūkio veiklos subjektams, patyrusiems nuostolių nukentėjus žemės ūkio augalams dėl sausros 2018 metais, teikimo taisykles, patvirtintas Lietuvos Respublikos žemės ūkio ministro 2019 m. birželio 7 d. įsakymu Nr. 3D-354 „Dėl Paramos žemės ūkio veiklos subjektams, patyrusiems nuostolių nukentėjus žemės ūkio augalams dėl sausros 2018 metais, teikimo taisyklių patvirtinimo“:</text:p>
      <text:p text:style-name="P16">1.1. Pakeičiu 7 punkto paskutiniąją pastraipą ir ją išdėstau taip:</text:p>
      <text:p text:style-name="P17"><text:span text:style-name="T18">„Jei pareiškėjas atitinkamus</text:span><text:span text:style-name="T19"><text:s/></text:span><text:span text:style-name="T20">pasėlius deklaravo tik 2018 metais, pareiškėjo 2018 m. numatyta gauti iš šių žemės ūkio augalų produkcija įvertinama atsižvelgiant į 2015–2017 metų derlingumo vidurkį.“</text:span></text:p>
      <text:p text:style-name="P21">1.2. Pakeičiu 8 punktą ir jį išdėstau taip:</text:p>
      <text:p text:style-name="P22">„8.<text:s/><text:span text:style-name="T23">Žemės ūkio veiklos subjektai, siekiantys gauti patirtų nuostolių kompensacijas (toliau – pareiškėjas), ne vėliau kaip iki 2019 m. liepos 2 d. savivaldybėje, kurioje yra<text:s/></text:span><text:span text:style-name="T24">pareiškėjo žemės ūkio valdos centras, per Paraiškų priėmimo informacinę sistemą (toliau – PPIS) pateikia Paraišką dėl<text:s/></text:span><text:span text:style-name="T25">žemės ūkio veiklos subjektų patirtų nuostolių nukentėjus žemės ūkio augalams dėl sausros 2018 metais</text:span><text:span text:style-name="T26"><text:s/>kompensavimo<text:s/></text:span><text:span text:style-name="T27">ir (ar) vienkartinės išmokos gyvulininkystės veikla užsiimantiems subjektams,<text:s/></text:span><text:span text:style-name="T28">patyrusiems nuostolių dėl sausros 2018 metais, gavimo</text:span><text:span text:style-name="T29"><text:s/>(toliau – paraiška) (2 priedas).</text:span>“</text:p>
      <text:p text:style-name="P30"/>
      <text:p text:style-name="P31"/>
      <text:p text:style-name="P32"/>
      <text:p text:style-name="P33">Žemės ūkio ministras<text:tab/><text:tab/><text:tab/><text:tab/><text:tab/><text:tab/><text:tab/><text:tab/><text:s text:c="2"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6-14T05:27:00Z</meta:creation-date>
    <dc:date>2019-06-14T05:27:00Z</dc:date>
    <meta:template xlink:href="Normal.dotm" xlink:type="simple"/>
    <meta:editing-cycles>1</meta:editing-cycles>
    <meta:editing-duration>PT0S</meta:editing-duration>
    <meta:document-statistic meta:page-count="1" meta:paragraph-count="88" meta:word-count="294" meta:character-count="1598" meta:row-count="348" meta:non-whitespace-character-count="1392"/>
  </office:meta>
</office:document-meta>
</file>