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justify" fo:text-indent="0.2958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letter-spacing="0.0277in"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2958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2958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master-page-name="MPF1" style:family="paragraph">
      <style:paragraph-properties fo:break-before="page" fo:margin-left="3.8395in" style:page-number="1">
        <style:tab-stops/>
      </style:paragraph-properties>
      <style:text-properties style:font-size-complex="12pt"/>
    </style:style>
    <style:style style:name="P29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30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center" fo:text-indent="0.4923in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left="0.493in">
        <style:tab-stops>
          <style:tab-stop style:type="left" style:position="0.0979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margin-left="0.4923in">
        <style:tab-stops>
          <style:tab-stop style:type="left" style:position="0.0986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margin-left="0.4923in">
        <style:tab-stops>
          <style:tab-stop style:type="left" style:position="0.0986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center" fo:text-indent="0.4923in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fo:background-color="#FFFFFF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fo:background-color="#FFFFFF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131" style:parent-style-name="Normal" style:family="paragraph">
      <style:paragraph-properties fo:text-align="center" fo:text-indent="0.4923in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P135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letter-spacing="-0.002in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0.1902in" fo:margin-right="-0.002in" fo:background-color="#FFFFFF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P186" style:parent-style-name="Normal" style:family="paragraph">
      <style:paragraph-properties fo:text-align="center" fo:text-indent="0.4923in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P190" style:parent-style-name="Normal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4923in"/>
      <style:text-properties style:font-size-complex="12pt"/>
    </style:style>
    <style:style style:name="P201" style:parent-style-name="Normal" style:family="paragraph">
      <style:paragraph-properties fo:text-align="justify" fo:text-indent="0.4923in"/>
    </style:style>
    <style:style style:name="P202" style:parent-style-name="Normal" style:family="paragraph">
      <style:paragraph-properties fo:text-align="center" fo:text-indent="0.4923in"/>
    </style:style>
    <style:style style:name="T20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RADVILIŠKIO RAJONO SAVIVALDYBĖS TARYBA</text:p>
      <text:p text:style-name="P6"/>
      <text:p text:style-name="P7">SPRENDIMAS<text:s/></text:p>
      <text:p text:style-name="P8">DĖL MOKINIŲ PRIĖMIMO Į RADVILIŠKIO MUZIKOS IR DAILĖS MOKYKLAS TVARKOS APRAŠO PATVIRTINIMO</text:p>
      <text:p text:style-name="Normal"/>
      <text:p text:style-name="P9">2021 m. gegužės 27 d. Nr. T-511</text:p>
      <text:p text:style-name="Normal"/>
      <text:p text:style-name="P10"/>
      <text:p text:style-name="P11"><text:span text:style-name="T12">Vadovaudamasi Lietuvos Respublikos vietos savivaldos įstatymo 6 straipsnio 8 punktu, Lietuvos Respublikos švietimo įstatymo 29 straipsnio 6 dalimi, Radviliškio rajono savivaldybės taryba<text:s/></text:span><text:span text:style-name="T13">nusprendžia</text:span><text:span text:style-name="T14">:</text:span></text:p>
      <text:p text:style-name="P15"><text:span text:style-name="T16">1</text:span><text:span text:style-name="T17">. Patvirtinti mokinių priėmimo į Radviliškio muzikos ir dailės mokyklas tvarkos aprašą (pridedama).</text:span></text:p>
      <text:p text:style-name="P18"><text:span text:style-name="T19">2</text:span><text:span text:style-name="T20">. Laikyti negaliojančiu 2016 m. gegužės 19 d. Radviliškio rajono savivaldybės tarybos sprendimu Nr. T-283 „Dėl vaikų priėmimo į Radviliškio muzikos ir dailės mokyklas tvarkos aprašų patvirtinimo“ patvirtintą 1 punktą.</text:span></text:p>
      <text:p text:style-name="P21"/>
      <text:p text:style-name="P22"/>
      <text:p text:style-name="P23"/>
      <text:p text:style-name="P24"><text:span text:style-name="T25">Meras</text:span><text:span text:style-name="T26"><text:tab/>Vytautas Simelis</text:span></text:p>
      <text:soft-page-break/>
      <text:p text:style-name="P27">PATVIRTINTA</text:p>
      <text:p text:style-name="P29">Radviliškio rajono savivaldybės tarybos<text:s/></text:p>
      <text:p text:style-name="P30">2021-05-27 <text:s/>sprendimu Nr. T-511</text:p>
      <text:p text:style-name="Normal"/>
      <text:p text:style-name="P31"><text:span text:style-name="T32">MOKINIŲ PRIĖMIMO Į RADVILIŠKIO MUZIKOS IR DAILĖS MOKYKLAS TVARKOS APRAŠAS</text:span></text:p>
      <text:p text:style-name="P33"/>
      <text:p text:style-name="P34"><text:span text:style-name="T35">I. BENDROJI DALIS</text:span></text:p>
      <text:p text:style-name="P36"/>
      <text:p text:style-name="P37"><text:span text:style-name="T38">1</text:span><text:span text:style-name="T39">. Priėmimo į Radviliškio muzikos ir dailės mokyklas (toliau – Mokykla) tvarkos aprašas (toliau – Aprašas) reglamentuoja vaikų ir suaugusiųjų (toliau – Mokiniai) priėmimo, ugdymo programų, mokymosi trukmės, dokumentų priėmimo ir įforminimo tvarką.</text:span></text:p>
      <text:p text:style-name="P40"><text:span text:style-name="T41">2</text:span><text:span text:style-name="T42">. Į Mokyklą priimami Radviliškio rajono savivaldybės (toliau – Savivaldybė) teritorijoje gyvenantys ir / arba Savivaldybės bendrojo ugdymo mokyklose besimokantys Mokiniai.</text:span></text:p>
      <text:p text:style-name="P43"><text:span text:style-name="T44">3</text:span><text:span text:style-name="T45">. Už ugdymąsi Mokykloje ir už kitas atlygintinai teikiamas paslaugas mokamas Savivaldybės tarybos nustatyto dydžio mokestis.</text:span></text:p>
      <text:p text:style-name="P46"><text:span text:style-name="T47">4</text:span><text:span text:style-name="T48">. Mokesčio lengvatos taikomos Lietuvos Respublikos įstatymų ir Savivaldybės tarybos nustatyta tvarka.</text:span></text:p>
      <text:p text:style-name="P49"/>
      <text:p text:style-name="P50"><text:span text:style-name="T51">II</text:span><text:span text:style-name="T52">.<text:s/></text:span><text:span text:style-name="T53">PROGRAMOS IR MOKYMOSI TRUKMĖ MUZIKOS MOKYKLOJE<text:s/></text:span></text:p>
      <text:p text:style-name="P54"/>
      <text:p text:style-name="P55"><text:span text:style-name="T56">5</text:span><text:span text:style-name="T57">. Mokiniai į muzikos mokyklą priimami mokytis pagal šias FŠPU programas:<text:s/></text:span></text:p>
      <text:p text:style-name="P58"><text:span text:style-name="T59">5.1</text:span><text:span text:style-name="T60">. pradinio muzikinio (trukmė – 4 metai);</text:span></text:p>
      <text:p text:style-name="P61"><text:span text:style-name="T62">5.2</text:span><text:span text:style-name="T63">. pagrindinio muzikinio (trukmė – 4 metai);</text:span></text:p>
      <text:p text:style-name="P64"><text:span text:style-name="T65">6</text:span><text:span text:style-name="T66">. Mokiniai gali rinktis šias NVŠ programas:</text:span></text:p>
      <text:p text:style-name="P67"><text:span text:style-name="T68">6.1</text:span><text:span text:style-name="T69">. ikimokyklinio muzikinio ugdymo (trukmė – 2-3 metai);</text:span></text:p>
      <text:p text:style-name="P70"><text:span text:style-name="T71">6.2</text:span><text:span text:style-name="T72">. ankstyvojo muzikinio ugdymo (trukmė – 1 metai);</text:span></text:p>
      <text:p text:style-name="P73"><text:span text:style-name="T74">6.3</text:span><text:span text:style-name="T75">. kryptingo muzikinio ugdymo (trukmė – 2 metai);</text:span></text:p>
      <text:p text:style-name="P76"><text:span text:style-name="T77">6.4</text:span><text:span text:style-name="T78">. integruota muzikinio ugdymo programa neįgaliems mokiniams (trukmė neribota);</text:span></text:p>
      <text:p text:style-name="P79"><text:span text:style-name="T80">6.5</text:span><text:span text:style-name="T81">. mėgėjų teatrinio ugdymo (trukmė 1-8 metai);</text:span></text:p>
      <text:p text:style-name="P82"><text:span text:style-name="T83">6.6</text:span><text:span text:style-name="T84">. mėgėjų muzikinio ugdymo (trukmė neribota);</text:span></text:p>
      <text:p text:style-name="P85"><text:span text:style-name="T86">7</text:span><text:span text:style-name="T87">. Suaugusieji gali rinktis šias NSŠ programas:</text:span></text:p>
      <text:p text:style-name="P88"><text:span text:style-name="T89">7.1</text:span><text:span text:style-name="T90">. mėgėjų muzikinio ugdymo(trukmė neribota);</text:span></text:p>
      <text:p text:style-name="P91"/>
      <text:p text:style-name="P92"><text:span text:style-name="T93">III</text:span><text:span text:style-name="T94">.<text:s/></text:span><text:span text:style-name="T95">PROGRAMOS IR MOKYMOSI TRUKMĖ DAILĖS MOKYKLOJE<text:s/></text:span></text:p>
      <text:p text:style-name="P96"/>
      <text:p text:style-name="P97"><text:span text:style-name="T98">8</text:span><text:span text:style-name="T99">. Mokiniai į dailės mokyklą priimami mokytis pagal šias FŠPU programas:</text:span></text:p>
      <text:p text:style-name="P100"><text:span text:style-name="T101">8.1</text:span><text:span text:style-name="T102">.<text:s/></text:span><text:span text:style-name="T103">pradinio dailės formalųjį švietimą papildančio ugdymo programa</text:span><text:span text:style-name="T104"><text:s/>(trukmė – 3 metai);</text:span></text:p>
      <text:p text:style-name="P105"><text:span text:style-name="T106">8.2</text:span><text:span text:style-name="T107">.<text:s/></text:span><text:span text:style-name="T108">pagrindinio dailės formalųjį švietimą papildančio ugdymo programa</text:span><text:span text:style-name="T109"><text:s/>(trukmė – 4 metai).</text:span></text:p>
      <text:p text:style-name="P110"><text:span text:style-name="T111">9</text:span><text:span text:style-name="T112">. Mokiniai gali rinktis šias NVŠ programas:</text:span></text:p>
      <text:p text:style-name="P113"><text:span text:style-name="T114">9.1</text:span><text:span text:style-name="T115">.<text:s/></text:span><text:span text:style-name="T116">tikslinio dailės ugdymo programa (trukmė 1–3 metai);<text:s/></text:span></text:p>
      <text:p text:style-name="P117"><text:span text:style-name="T118">9.2</text:span><text:span text:style-name="T119">. kitos trumpalaikės neformaliojo vaikų švietimo programos.</text:span></text:p>
      <text:p text:style-name="P120"><text:span text:style-name="T121">10</text:span><text:span text:style-name="T122">. Suaugusieji gali rinktis šias NSŠ programas:</text:span></text:p>
      <text:p text:style-name="P123"><text:span text:style-name="T124">10.1</text:span><text:span text:style-name="T125">.<text:s/></text:span><text:span text:style-name="T126">tikslinio dailės ugdymo programa (trukmė neribota);<text:s/></text:span></text:p>
      <text:p text:style-name="P127"><text:span text:style-name="T128">10.2</text:span><text:span text:style-name="T129">. kitas trumpalaikes neformaliojo švietimo programas.</text:span></text:p>
      <text:p text:style-name="P130"/>
      <text:p text:style-name="P131"><text:span text:style-name="T132">IV</text:span><text:span text:style-name="T133">.<text:s/></text:span><text:span text:style-name="T134">MOKINIŲ PRIĖMIMAS, DOKUMENTŲ ĮFORMINIMAS</text:span></text:p>
      <text:p text:style-name="P135"/>
      <text:p text:style-name="P136"><text:span text:style-name="T137">11</text:span><text:span text:style-name="T138">. Prašymai mokytis priimami iki stojamųjų egzaminų vykdymo pradžios, kurios datą ir laiką įsakymu tvirtina Mokyklos direktorius, bet ne vėliau kaip iki birželio 30 d.</text:span></text:p>
      <text:p text:style-name="P139"><text:span text:style-name="T140">12</text:span><text:span text:style-name="T141">. Meninių gebėjimų patikrinimo tvarkos aprašą, papildomo mokinių priėmimo laiką ir tvarkos aprašą, suderinęs su mokyklos taryba, tvirtina Mokyklos direktorius.</text:span></text:p>
      <text:p text:style-name="P142"><text:span text:style-name="T143">13</text:span><text:span text:style-name="T144">. Nustatytos formos prašymą už Mokinį iki 16 metų amžiaus, pageidaujantį mokytis Mokykloje, Mokyklos direktoriui teikia vienas iš tėvų (globėjų, rūpintojų).<text:s/></text:span></text:p>
      <text:p text:style-name="P145"><text:span text:style-name="T146">14</text:span><text:span text:style-name="T147">. Prie prašymo pridedama</text:span><text:span text:style-name="T148"><text:s/></text:span><text:span text:style-name="T149">Mokinio asmens dokumento (gimimo liudijimo, paso ar asmens tapatybės kortelės)</text:span><text:span text:style-name="T150"><text:s/>kopija ir<text:s/></text:span><text:span text:style-name="T151">pažyma apie mokymosi pasiekimus, jei mokinys atvyko iš kitos šalies meno<text:s/></text:span><text:span text:style-name="T152">mokyklos ar užsienio.<text:s/></text:span></text:p>
      <text:p text:style-name="P153"><text:span text:style-name="T154">15</text:span><text:span text:style-name="T155">. Prašymus priima Mokyklos direktoriaus įgaliotas asmuo Mokyklos raštinėje.</text:span></text:p>
      <text:p text:style-name="P156"><text:span text:style-name="T157">16</text:span><text:span text:style-name="T158">. Mokyklos vadovo patvirtintos formos prašymai gali būti priimami el. paštu, nurodytu priėmimo į Mokyklą skelbime.<text:s/></text:span></text:p>
      <text:p text:style-name="P159"><text:span text:style-name="T160">17</text:span><text:span text:style-name="T161">.<text:s/></text:span><text:span text:style-name="T162">Mokinio priėmimas į Mokyklą ir jo išvykimas iš Mokyklos įforminamas direktoriaus įsakymu.</text:span></text:p>
      <text:p text:style-name="P163"><text:span text:style-name="T164">18</text:span><text:span text:style-name="T165">. Meninių gebėjimų patikrinimų rezultatai pranešami asmeniškai el. paštu arba telefonu, nurodytu prašyme ne vėliau kaip per 10 darbo dienų nuo stojamojo egzamino dienos. Mokyklos tinklapyje, skelbimų lentoje rezultatai neskelbiami.</text:span></text:p>
      <text:p text:style-name="P166"><text:span text:style-name="T167">19</text:span><text:span text:style-name="T168">. Sudaroma Mokyklos direktoriaus įsakymu patvirtinta nustatytos formos mokymo sutartis. Sutartyje nurodomi neformaliojo ugdymo įstaigos ir asmens įsipareigojimai, jų nevykdymo pasekmės.</text:span></text:p>
      <text:p text:style-name="P169"><text:span text:style-name="T170">20</text:span><text:span text:style-name="T171">. Mokymo sutartį 2 egzemplioriais pasirašo Mokyklos direktorius ir prašymo teikėjas:</text:span></text:p>
      <text:p text:style-name="P172"><text:span text:style-name="T173">20.1</text:span><text:span text:style-name="T174">. vienas sutarties egzempliorius įteikiamas prašymą pateikusiam asmeniui, kitas - segamas į mokinio asmens bylą;</text:span></text:p>
      <text:p text:style-name="P175"><text:span text:style-name="T176">20.2</text:span><text:span text:style-name="T177">. už vaiką iki 16 metų sutartį pasirašo vienas iš tėvų, globėjų (rūpintojų). Nuo 16 metų mokinys sutartį gali pasirašyti pats, turintis vieno iš tėvų, globėjų (rūpintojų) raštišką leidimą.</text:span></text:p>
      <text:p text:style-name="P178"><text:span text:style-name="T179">21</text:span><text:span text:style-name="T180">. Mokymosi sutartis registruojama Mokinių sutarčių registracijos žurnale.</text:span></text:p>
      <text:p text:style-name="P181"><text:span text:style-name="T182">22</text:span><text:span text:style-name="T183">.<text:s/></text:span><text:span text:style-name="T184">Už Mokymo sutarčių registracijos žurnalo tvarkymą atsako Mokyklos direktoriaus paskirtas mokyklos darbuotojas.</text:span></text:p>
      <text:p text:style-name="P185"/>
      <text:p text:style-name="P186"><text:span text:style-name="T187">V</text:span><text:span text:style-name="T188">.<text:s/></text:span><text:span text:style-name="T189">BAIGIAMOSIOS NUOSTATOS</text:span></text:p>
      <text:p text:style-name="P190"/>
      <text:p text:style-name="P191"><text:span text:style-name="T192">23</text:span><text:span text:style-name="T193">. Už Aprašo vykdymą atsako Mokyklos direktorius Lietuvos Respublikos įstatymų nustatyta tvarka.</text:span></text:p>
      <text:p text:style-name="P194"><text:span text:style-name="T195">24</text:span><text:span text:style-name="T196">. Aprašo vykdymo kontrolė pavedama Savivaldybės administracijos Švietimo, kultūros ir sporto skyriui.</text:span></text:p>
      <text:p text:style-name="P197"><text:span text:style-name="T198">25</text:span><text:span text:style-name="T199">. Aprašo pakeitimus ar naują redakciją tvirtina Savivaldybės taryba.</text:span></text:p>
      <text:p text:style-name="P200"/>
      <text:p text:style-name="P201"/>
      <text:p text:style-name="P202"><text:span text:style-name="T203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tirbienė</meta:initial-creator>
    <dc:creator>adlibuser</dc:creator>
    <meta:creation-date>2021-06-03T08:25:00Z</meta:creation-date>
    <dc:date>2021-06-03T08:25:00Z</dc:date>
    <meta:print-date>2021-05-20T05:59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669" meta:character-count="5467" meta:row-count="105" meta:non-whitespace-character-count="4852"/>
  </office:meta>
</office:document-meta>
</file>