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DIPLOMATINIO RANGO SUTEIKIMO IZOLDAI BRIČKOVSKIENEI<text:s/></text:p>
      <text:p text:style-name="P16"/>
      <text:p text:style-name="P17">2014 m. rugsėjo 9 d. Nr. 1K-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užsienio reikalų ministro 2014 m. rugsėjo 8 d. teikimą,</text:span></text:p>
      <text:p text:style-name="P25"><text:span text:style-name="T26">s u t e i k i u Izoldai BRIČKOVSKIENEI Lietuvos Respublikos nepaprastojo ir įgaliotojo ambasadoriaus diplomatinį rangą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Užsienio reikalų ministras</text:span><text:span text:style-name="T3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0T07:39:00Z</meta:creation-date>
    <dc:date>2014-09-10T07:39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09" meta:row-count="33" meta:non-whitespace-character-count="541"/>
  </office:meta>
</office:document-meta>
</file>