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size="21pt" style:font-size-asian="21pt" style:font-size-complex="21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2" style:parent-style-name="Normal" style:family="paragraph">
      <style:text-properties fo:font-size="20.5pt" style:font-size-asian="20.5pt" style:font-size-complex="20.5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name-asian="Calibri" fo:font-weight="bold" style:font-weight-asian="bold" style:font-size-complex="11pt"/>
    </style:style>
    <style:style style:name="T18" style:parent-style-name="DefaultParagraphFont" style:family="text">
      <style:text-properties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style:font-size-complex="11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4" style:parent-style-name="DefaultParagraphFont" style:family="text">
      <style:text-properties style:font-name-asian="Calibri" fo:text-transform="uppercase" style:font-size-complex="11pt"/>
    </style:style>
    <style:style style:name="T25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5"><text:s/></text:span></text:p>
      <text:p text:style-name="P6"/>
      <text:p text:style-name="P7"><text:span text:style-name="T8">LIETUVOS RESPUBLIKOS PREZIDENTAS<text:s/></text:span></text:p>
      <text:p text:style-name="P9"/>
      <text:p text:style-name="P10">DEKRETAS</text:p>
      <text:p text:style-name="P11">Dėl LIETUVOS APELIACINIO TEISMO TEISĖJOS ATLEIDIMO</text:p>
      <text:p text:style-name="P12"/>
      <text:p text:style-name="P13">2014 m. sausio 7 d. Nr. 1K-1693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 Lietuvos Respublikos Konstitucijos 84 straipsnio 11 punktu, 112 straipsnio 3 ir 5 dalimis, 115 straipsnio 2 punktu, Lietuvos Respublikos teismų įstatymo 90 straipsnio 1 dalies 2 punktu, 4 ir 7 dalimis, atsižvelgdama į Teisėjų tarybos patarimą, Lietuvos Respublikos Seimo pritarimu,</text:span></text:p>
      <text:p text:style-name="P21"><text:span text:style-name="T22">a t l e i d ž i u 2014 m. kovo 8 d. Marytę MITKUVIENĘ iš Lietuvos apeliacinio teismo teisėjos pareigų, pasibaigus įgaliojimų laikui.</text:span></text:p>
      <text:p text:style-name="Normal"/>
      <text:p text:style-name="P23"><text:span text:style-name="T24">RESPUBLIKOS PREZIDENTĖ</text:span><text:span text:style-name="T2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1-09T14:32:00Z</meta:creation-date>
    <dc:date>2014-01-09T14:32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8" meta:row-count="4" meta:non-whitespace-character-count="544"/>
  </office:meta>
</office:document-meta>
</file>