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84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EGUŽĖS 20 D. NUTARIMO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KEITIMO</text:span></text:p>
      <text:p text:style-name="P19"/>
      <text:p text:style-name="P20"><text:span text:style-name="T21">2015 m. liepos 29 d.</text:span><text:span text:style-name="T22"><text:s/>Nr.<text:s/></text:span><text:span text:style-name="T23">734</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Valstybės finansinės paramos užsienyje mirusių (žuvusių) Lietuvos Respublikos piliečių palaikams parvežti į Lietuvos Respubliką teikimo taisyklių, patvirtintų 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4 punktą ir jį išdėstyti taip:</text:span></text:p>
      <text:p text:style-name="P32"><text:span text:style-name="T33">„</text:span><text:span text:style-name="T34">4</text:span><text:span text:style-name="T35">.</text:span><text:span text:style-name="T36"><text:s/></text:span><text:span text:style-name="T37">Užsienyje mirusių (žuvusių) piliečių palaikų parvežimo į Lietuvos Respubliką išlaidas valstybė padengia, jeigu miręs (žuvęs) asmuo nebuvo apsidraudęs arba jeigu asmuo buvo apsidraudęs, bet pagal draudimo sutartį tai nėra draudžiamasis įvykis, ir su juo bendrai gyvenančių asmenų arba jo artimojo giminaičio (kaip vieno gyvenančio asmens), arba artimojo giminaičio ir su juo bendrai gyvenančių asmenų pajamos vienam asmeniui neviršija 3 valstybės remiamų pajamų dydžių. Pajamos apskaičiuojamos vadovaujantis Lietuvos Respublikos piniginės socialinės paramos nepasiturintiems gyventojams įstatymo 17 ir 18 straipsniais.“</text:span></text:p>
      <text:p text:style-name="P38"/>
      <text:p text:style-name="P39"/>
      <text:p text:style-name="P40">Ministras Pirmininkas<text:tab/>Algirdas Butkevičius</text:p>
      <text:p text:style-name="P41"/>
      <text:p text:style-name="P42"/>
      <text:p text:style-name="P43"/>
      <text:p text:style-name="P44"><text:span text:style-name="T45">Užsienio reikalų ministras</text:span><text:span text:style-name="T46"><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5T12:57:00Z</meta:creation-date>
    <dc:date>2018-06-05T12:57:00Z</dc:date>
    <meta:print-date>2015-07-24T07:29:00Z</meta:print-date>
    <meta:template xlink:href="Normal.dotm" xlink:type="simple"/>
    <meta:editing-cycles>2</meta:editing-cycles>
    <meta:editing-duration>PT0S</meta:editing-duration>
    <meta:document-statistic meta:page-count="1" meta:paragraph-count="7" meta:word-count="210" meta:character-count="1751" meta:row-count="43" meta:non-whitespace-character-count="1548"/>
  </office:meta>
</office:document-meta>
</file>