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W1)" svg:font-family="Times New Roman(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861in" fo:text-indent="-0.3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P55"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P5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P57" style:parent-style-name="Normal" style:family="paragraph">
      <style:paragraph-properties fo:text-align="justify">
        <style:tab-stops>
          <style:tab-stop style:type="left" style:position="0in"/>
          <style:tab-stop style:type="left" style:position="5.1187in"/>
        </style:tab-stops>
      </style:paragraph-properties>
    </style:style>
    <style:style style:name="T58" style:parent-style-name="DefaultParagraphFont" style:family="text">
      <style:text-properties style:font-name="Times New Roman(W1)" style:font-size-complex="12pt"/>
    </style:style>
    <style:style style:name="T59" style:parent-style-name="DefaultParagraphFont" style:family="text">
      <style:text-properties style:font-name="Times New Roman(W1)"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5 M. BIRŽELIO 2 D. ĮSAKYMO NR. V-270 „DĖL PENSIJOS GAVĖJO PAŽYMĖJIMO IŠDAVIMO, KEITIMO, SAUGOJIMO IR NAIKINIMO TVARKOS APRAŠO PATVIRTINIMO“ PAKEITIMO</text:p>
      <text:p text:style-name="P13"/>
      <text:p text:style-name="P14">2016 m. sausio 6 d. Nr. V-7</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P</text:span><text:span text:style-name="T24">ensijos gavėjo pažymėjimo išdavimo, keitimo, saugojimo ir naikinimo tvarkos aprašo, patvirtinto Valstybinio socialinio draudimo fondo valdybos prie Socialinės apsaugos ir darbo ministerijos (toliau – Fondo valdyba) direktoriaus 2015 m. birželio 2 d. įsakymu Nr.<text:s/></text:span><text:span text:style-name="T25">V- 270</text:span><text:span text:style-name="T26"><text:s/>„Dėl Pensijos gavėjo pažymėjimo išdavimo, keitimo, saugojimo ir naikinimo tvarkos<text:s/></text:span><text:span text:style-name="T27">aprašo</text:span><text:span text:style-name="T28"><text:s/>patvirtinimo“, 2 punktą ir jį<text:s/></text:span><text:span text:style-name="T29">išdėstau</text:span><text:span text:style-name="T30"><text:s/>taip:</text:span></text:p>
      <text:p text:style-name="P31"><text:span text:style-name="T32">„</text:span><text:span text:style-name="T33">2</text:span><text:span text:style-name="T34">. Šis Aprašas taikomas išduodant, keičiant ir naikinant pažymėjimus asmenims, gaunantiems valstybines socialinio draudimo pensijas, nukentėjusiųjų asmenų valstybines pensijas, mokslininkų valstybines pensijas, tik pirmojo ir antrojo laipsnių valstybines pensijas ar respublikinės reikšmės personalines pensijas, paskirtas iki 1995 m. sausio 1 d., pareigūnų ir karių valstybines pensijas, paskiausiai tarnavusiems vidaus reikalų sistemoje (toliau – pensijų gavėjai)“.</text:span></text:p>
      <text:p text:style-name="P35"><text:span text:style-name="T36">2</text:span><text:span text:style-name="T37">.</text:span><text:span text:style-name="T38"><text:tab/>Į p a r e i g o j u:</text:span></text:p>
      <text:p text:style-name="P39"><text:span text:style-name="T40">2.1</text:span><text:span text:style-name="T41">.</text:span><text:span text:style-name="T42"><text:tab/></text:span><text:span text:style-name="T43">Fondo valdybos Teisės skyrių šį įsakymą pateikti Teisės aktų registrui;</text:span></text:p>
      <text:p text:style-name="P44"><text:span text:style-name="T45">2.2</text:span><text:span text:style-name="T46">.</text:span><text:span text:style-name="T47"><text:tab/></text:span><text:span text:style-name="T48">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49"><text:span text:style-name="T50">2.3</text:span><text:span text:style-name="T51">.</text:span><text:span text:style-name="T52"><text:tab/></text:span><text:span text:style-name="T53">Fondo valdybos Klientų aptarnavimo metodikos ir informavimo skyrių šį įsakymą paskelbti Fondo valdybos interneto svetainėje ir Valstybinio socialinio draudimo fondo administravimo įstaigų intraneto svetainėje.</text:span></text:p>
      <text:p text:style-name="P54"/>
      <text:p text:style-name="P55"/>
      <text:p text:style-name="P56"/>
      <text:p text:style-name="P57"><text:span text:style-name="T58">Direktorius</text:span><text:span text:style-name="T5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W1)" svg:font-family="Times New Roman(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1-07T05:54:00Z</meta:creation-date>
    <dc:date>2016-01-07T05:54:00Z</dc:date>
    <meta:print-date>2015-12-07T11:14:00Z</meta:print-date>
    <meta:template xlink:href="Normal" xlink:type="simple"/>
    <meta:editing-cycles>2</meta:editing-cycles>
    <meta:editing-duration>PT0S</meta:editing-duration>
    <meta:document-statistic meta:page-count="1" meta:paragraph-count="39" meta:word-count="264" meta:character-count="1969" meta:row-count="96" meta:non-whitespace-character-count="1744"/>
  </office:meta>
</office:document-meta>
</file>