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text-position="super 62.5%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text-position="super 62.5%"/>
    </style:style>
    <style:style style:name="P39" style:parent-style-name="Normal" style:family="paragraph">
      <style:paragraph-properties fo:text-align="justify" fo:line-height="150%"/>
      <style:text-properties style:font-name="TimesLT" fo:language="en" fo:country="US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3" style:parent-style-name="DefaultParagraphFont" style:family="text">
      <style:text-properties fo:language="en" fo:country="US"/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16 M. BIRŽELIO 29 D. SPRENDIMO NR. SV-S-1603 „DĖL ĮSTATYMŲ IR KITŲ SEIMO TEISĖS AKTŲ LEIDYBOS, PARLAMENTINĖS KONTROLĖS IR SEIMO PRIEŽIŪRINĖS VEIKLOS ORGANIZAVIMO TVARKOS APRAŠO<text:s/>PATVIRTINIMO“ PAKEITIMO</text:p>
      <text:p text:style-name="P21"/>
      <text:p text:style-name="P22"><text:span text:style-name="T23">2018</text:span><text:span text:style-name="T24"><text:s/>m.<text:s/></text:span><text:span text:style-name="T25">gruodžio</text:span><text:span text:style-name="T26"><text:s/></text:span><text:span text:style-name="T27">5</text:span><text:span text:style-name="T28"><text:s/>d. Nr. SV-S-</text:span><text:span text:style-name="T29">101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o valdyba n u s p r e<text:s/>n d ž i a:</text:p>
        <text:p text:style-name="P35">Pakeisti Įstatymų ir kitų Seimo teisės aktų leidybos, parlamentinės kontrolės ir Seimo priežiūrinės veiklos organizavimo tvarkos aprašą, patvirtintą Lietuvos Respublikos Seimo valdybos 2016 m. birželio 29 d. sprendimu Nr. SV-S-1603 „Dėl Įstatymų ir kitų Seimo teisės aktų leidybos, parlamentinės kontrolės ir Seimo priežiūrinės veiklos organizavimo tvarkos aprašo patvirtinimo“, ir 79<text:span text:style-name="T36">1</text:span><text:s/>punktą išdėstyti taip:<text:s/></text:p>
        <text:p text:style-name="P37">„79<text:span text:style-name="T38">1</text:span>. Komitetų (komisijų) klausymai ir posėdžiai, išskyrus <text:s/>Seimo Etikos ir procedūrų komisijos ir Peticijų komisijos klausymus ir posėdžius, tiesiogiai transliuojami internetu.“</text:p>
        <text:p text:style-name="P39"/>
        <text:p text:style-name="P40"/>
        <text:p text:style-name="P41"/>
        <text:p text:style-name="P42"><text:span text:style-name="T43">Seimo Pirmininkas</text:span><text:span text:style-name="T44"><text:tab/></text:span><text:span text:style-name="T45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8-12-10T07:33:00Z</meta:creation-date>
    <dc:date>2018-12-10T07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8" meta:character-count="1018" meta:row-count="17" meta:non-whitespace-character-count="898"/>
  </office:meta>
</office:document-meta>
</file>