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line-height-at-least="0.0694in"/>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9in"/>
    </style:style>
    <style:style style:name="T17" style:parent-style-name="DefaultParagraphFont" style:family="text">
      <style:text-properties fo:font-size="11pt" style:font-size-asian="11pt" style:font-size-complex="11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name-asian="BatangChe" style:font-size-complex="12pt" style:language-asian="lt" style:country-asian="LT"/>
    </style:style>
    <style:style style:name="T21" style:parent-style-name="DefaultParagraphFont" style:family="text">
      <style:text-properties style:font-name-asian="BatangChe"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87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87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46" style:parent-style-name="Normal" style:family="paragraph">
      <style:paragraph-properties fo:margin-left="3.6in">
        <style:tab-stops/>
      </style:paragraph-properties>
      <style:text-properties style:font-size-complex="12pt" style:language-asian="lt" style:country-asian="LT"/>
    </style:style>
    <style:style style:name="P47" style:parent-style-name="Normal" style:family="paragraph">
      <style:paragraph-properties fo:margin-left="3.6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text-indent="0.9013in"/>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line-height="115%" fo:text-indent="0.5909in"/>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indent="0.5909in"/>
    </style:style>
    <style:style style:name="T86" style:parent-style-name="DefaultParagraphFont" style:family="text">
      <style:text-properties style:font-size-complex="12pt" fo:language="fr" fo:country="FR"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01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9013in"/>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fo:language="fr" fo:country="FR"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FF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9013in"/>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9013in"/>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15%" fo:text-indent="0.5909in"/>
      <style:text-properties style:font-size-complex="12pt" style:language-asian="lt" style:country-asian="LT"/>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BatangChe" style:font-size-complex="12pt"/>
    </style:style>
    <style:style style:name="P379" style:parent-style-name="Normal" style:family="paragraph">
      <style:paragraph-properties fo:widows="0" fo:orphans="0" fo:text-align="justify" fo:text-indent="0.5909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909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909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909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909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909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909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909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909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909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909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909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background-color="#FFFFFF"/>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line-height="115%" fo:text-indent="0.9013in"/>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fo:text-indent="0.043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line-height="115%" fo:text-indent="0.9013in"/>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9013in"/>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5909in"/>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text-properties style:font-name="Calibri"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text-properties style:font-name="Calibri" fo:font-size="11.5pt" style:font-size-asian="11.5pt" style:font-size-complex="11.5pt" style:language-asian="lt" style:country-asian="LT"/>
    </style:style>
    <style:style style:name="P519" style:parent-style-name="Normal" style:family="paragraph">
      <style:paragraph-properties fo:text-align="center"/>
      <style:text-properties style:font-name="Calibri" fo:font-size="11.5pt" style:font-size-asian="11.5pt" style:font-size-complex="11.5pt" style:language-asian="lt" style:country-asian="LT"/>
    </style:style>
    <style:style style:name="P520" style:parent-style-name="Normal" style:family="paragraph">
      <style:paragraph-properties fo:text-align="justify" fo:text-indent="0.9013in"/>
      <style:text-properties style:font-name="Calibri" fo:font-size="11.5pt" style:font-size-asian="11.5pt" style:font-size-complex="11.5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text-indent="0.5597in"/>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text:span text:style-name="T8">DĖL ŠIAULIŲ RAJONO SAVIVALDYBĖS VISUOMENĖS SVEIKATOS BIURO BUVEINĖS ADRESO PAKEITIMO IR NUOSTATŲ PATVIRTINIMO</text:span></text:p>
      <text:p text:style-name="P9"/>
      <text:p text:style-name="P10">2018 m. vasario 20 d. Nr. T-9</text:p>
      <text:p text:style-name="P11">Šiauliai</text:p>
      <text:p text:style-name="P12"/>
      <text:p text:style-name="P13"/>
      <text:p text:style-name="P14"><text:span text:style-name="T15">Vadovaudamasi Lietuvos Respublikos civilinio kodekso 2.49 straipsnio 1, 4 punktais, Lietuvos Respublikos biudžetinių įstaigų įstatymo 4 straipsnio 3 dalies 1 ir 3 punktais ir 6 straipsnio 5 dalimi bei atsižvelgdama į Šiaulių rajono savivaldybės visuomenės sveikatos biuro 2018 m. sausio 22 d. raštą Nr. S-4 „Dėl sutikimo pakeisti Šiaulių rajono visuomenės sveikatos biuro buveinės adresą“, Šiaulių rajono savivaldybė taryba n u s p r e n d ž i a:</text:span></text:p>
      <text:p text:style-name="P16"><text:span text:style-name="T17">1</text:span><text:span text:style-name="T18">. Pakeisti Šiaulių rajono savivaldybės visuomenės sveikatos biuro (kodas 303583358) buveinę adresu: V. Dambrausko g. 17-2, 81184 Kuršėnai, į buveinę adresu: J. Basanavičiaus g. 7, 81184 Kuršėnai.</text:span></text:p>
      <text:p text:style-name="P19"><text:span text:style-name="T20">2</text:span><text:span text:style-name="T21">.<text:s/></text:span><text:span text:style-name="T22">Patvirtinti Šiaulių rajono savivaldybės visuomenės sveikatos biuro pakeistus nuostatus (pridedama).</text:span></text:p>
      <text:p text:style-name="P23"><text:span text:style-name="T24">3</text:span><text:span text:style-name="T25">. Įgalioti Iriną Vidžiūnienę, Šiaulių rajono savivaldybės visuomenės sveikatos biuro direktorę, pasirašyti 2 punktu patvirtintus Šiaulių rajono savivaldybės visuomenės sveikatos biuro pakeistus nuostatus ir įregistruoti juos Juridinių asmenų registre teisės aktų nustatyta tvarka.<text:s/></text:span></text:p>
      <text:p text:style-name="P26"><text:span text:style-name="T27">4</text:span><text:span text:style-name="T28">. Pripažinti netekusiu galios Šiaulių rajono savivaldybės tarybos 2015 m. gruodžio 10 d. sprendimo Nr. T-336 „Dėl biudžetinės įstaigos Šiaulių rajono savivaldybės visuomenės sveikatos biuro nuostatų patvirtinimo“ 1 punktą.</text:span></text:p>
      <text:p text:style-name="P29"><text:span text:style-name="T30"><text:tab/></text:span><text:span text:style-name="T31">5</text:span><text:span text:style-name="T32">. Nustatyti, kad šio sprendimo 4 punktas įsigalioja Juridinių asmenų registre įregistravus 2 punktu patvirtintus Šiaulių rajono savivaldybės visuomenės sveikatos biuro pakeistus <text:s/>nuostatus.</text:span></text:p>
      <text:p text:style-name="P33"><text:span text:style-name="T34">Šis sprendimas skelbiamas Teisės aktų registre ir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24"/>Antanas Bezaras</text:span></text:p>
      <text:soft-page-break/>
      <text:p text:style-name="P44">PATVIRTINTA<text:line-break/>Šiaulių rajono savivaldybės tarybos<text:line-break/>2018 m. vasario 20 d. sprendimu Nr. T-9</text:p>
      <text:p text:style-name="P46"/>
      <text:p text:style-name="P47"/>
      <text:p text:style-name="P48"><text:span text:style-name="T49">ŠIAULIŲ RAJONO SAVIVALDYBĖS VISUOMENĖS SVEIKATOS BIURO</text:span><text:span text:style-name="T50"><text:line-break/>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aulių rajono savivaldybės visuomenės sveikatos biuras (toliau – Biuras) yra Lietuvos nacionalinės sveikatos sistemos iš savivaldybės biudžeto visiškai ar iš dalies išlaikoma savivaldybės biudžetinė visuomenės sveikatos priežiūros įstaiga.</text:span></text:p>
      <text:p text:style-name="P61"><text:span text:style-name="T62">2</text:span><text:span text:style-name="T63">. Biuras savo veikloje vadovaujasi Lietuvos Respublikos Konstitucija,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kitais teisės aktais ir Šiaulių rajono savivaldybės visuomenės sveikatos biuro nuostatais.</text:span></text:p>
      <text:p text:style-name="P64"><text:span text:style-name="T65">3</text:span><text:span text:style-name="T66">. Biuras yra biudžetinė įstaiga, kurios savininkė yra Šiaulių rajono savivaldybė, kodas 111105174, adresas: Vilniaus g. 263, 76337 Šiauliai. Biuro<text:s/></text:span><text:span text:style-name="T67">savininko teises ir pareigas įgyvendinanti institucija<text:s/></text:span><text:span text:style-name="T68">–</text:span><text:span text:style-name="T69"><text:s/></text:span><text:span text:style-name="T70">Šiaulių rajono savivaldybės taryba (toliau – Savininko teises ir pareigas įgyvendinanti institucija).<text:s/></text:span></text:p>
      <text:p text:style-name="P71"><text:span text:style-name="T72">4</text:span><text:span text:style-name="T73">. Biuras yra viešasis juridinis asmuo, turintis ūkinį, finansinį, organizacinį ir teisinį savarankiškumą.</text:span></text:p>
      <text:p text:style-name="P74"><text:span text:style-name="T75">5</text:span><text:span text:style-name="T76">. Biuras neatsako už savininko įsipareigojimus.<text:s/></text:span></text:p>
      <text:p text:style-name="P77"><text:span text:style-name="T78">6</text:span><text:span text:style-name="T79">.</text:span><text:span text:style-name="T80"><text:s/></text:span><text:span text:style-name="T81">B</text:span><text:span text:style-name="T82">iuro vieša informacija ir pranešimai skelbiami Šiaulių rajono savivaldybės interneto svetainėje<text:s/></text:span><text:span text:style-name="T83">www.siauliuraj.lt</text:span><text:span text:style-name="T84">, Biuro interneto svetainėje.</text:span></text:p>
      <text:p text:style-name="P85"><text:span text:style-name="T86">7</text:span><text:span text:style-name="T87">. Biuro ūkiniai metai sutampa su kalendoriniais metais.</text:span></text:p>
      <text:p text:style-name="P88"><text:span text:style-name="T89">8</text:span><text:span text:style-name="T90">. Biuro veikla yra neterminuota.</text:span></text:p>
      <text:p text:style-name="P91"/>
      <text:p text:style-name="P92"><text:span text:style-name="T93">II</text:span><text:span text:style-name="T94"><text:s/>SKYRIUS</text:span></text:p>
      <text:p text:style-name="P95"><text:span text:style-name="T96">SAVININKO TEISES IR PAREIGAS ĮGYVENDINANČIOS INSTITUCIJOS KOMPETENCIJA</text:span></text:p>
      <text:p text:style-name="P97"/>
      <text:p text:style-name="P98"><text:span text:style-name="T99">9</text:span><text:span text:style-name="T100">. Savininko teises ir pareigas įgyvendinanti institucija:</text:span></text:p>
      <text:p text:style-name="P101"><text:span text:style-name="T102">9</text:span><text:span text:style-name="T103">.1</text:span><text:span text:style-name="T104">. tvirtina ir keičia Biuro nuostatus;</text:span></text:p>
      <text:p text:style-name="P105"><text:span text:style-name="T106">9.2</text:span><text:span text:style-name="T107">. tvirtina nustatyto Biuro išlaidas (neįskaitant valstybės biudžeto asignavimų), neviršijant jam patvirtintų bendrųjų asignavimų, iš jų – darbo užmokesčiui, paprastosioms ir nepaprastosioms išlaidoms;</text:span></text:p>
      <text:p text:style-name="P108"><text:span text:style-name="T109">9.3</text:span><text:span text:style-name="T110">. skiria savivaldybės biudžeto lėšas Biurui išlaikyti ir veiklai vykdyti teisės aktų nustatyta tvarka;</text:span></text:p>
      <text:p text:style-name="P111"><text:span text:style-name="T112">9.4</text:span><text:span text:style-name="T113">. užtikrina Biurui paskirtų asignavimų naudojimą pagal nustatytą paskirtį bei jų panaudojimo teisėtumą, ekonomiškumą, efektyvumą ir rezultatyvumą;</text:span></text:p>
      <text:p text:style-name="P114"><text:span text:style-name="T115">9.5</text:span><text:span text:style-name="T116">.<text:s/></text:span><text:span text:style-name="T117">užtikrina Biuro finansinių ir statistinių ataskaitų teisingumą ir pateikimą laiku;</text:span></text:p>
      <text:p text:style-name="P118"><text:span text:style-name="T119">9.6</text:span><text:span text:style-name="T120">. nustato didžiausią leistiną Biuro darbuotojų pareigybių skaičių;</text:span></text:p>
      <text:p text:style-name="P121"><text:span text:style-name="T122">9.7</text:span><text:span text:style-name="T123">. užtikrina, kad Biuras laiku atsiskaitytų su darbuotojais, mokesčių administravimo įstaigomis, visų rūšių energijos ir kitų darbų, paslaugų bei prekių tiekėjais;</text:span></text:p>
      <text:p text:style-name="P124"><text:span text:style-name="T125">9.8</text:span><text:span text:style-name="T126">. organizuoja iš biudžeto finansuojamų programų rengimą ir vykdymą;</text:span></text:p>
      <text:p text:style-name="P127"><text:span text:style-name="T128">9.9</text:span><text:span text:style-name="T129">. praneša Biurui pakitusias arba patvirtintas naujas pinigines ir natūrines išlaidų normas, kitas normas ir rodiklius, būtinus programų sąmatų projektuose numatomiems asignavimams tiksliai apskaičiuot</text:span><text:span text:style-name="T130">i;</text:span></text:p>
      <text:p text:style-name="P131"><text:span text:style-name="T132">9.10</text:span><text:span text:style-name="T133">. kontroliuoja Biuro buhalterinę apskaitą, finansinę atskaitomybę, įsiskolinimus bei imasi visų priemonių jų išvengti;</text:span></text:p>
      <text:p text:style-name="P134"><text:span text:style-name="T135">9.11</text:span><text:span text:style-name="T136">. atlieka Biure vykdomos finansinės atskaitomybės analizę;</text:span></text:p>
      <text:p text:style-name="P137"><text:span text:style-name="T138">9.12</text:span><text:span text:style-name="T139">. gali gauti iš Biuro dokumentus, žodinius ir rašytinius paaiškinimus, išvadas ir kitokią informaciją, susijusią su Biuro veikla, reikalingą savo uždaviniams įgyvendinti ir funkcijoms atlikti;</text:span></text:p>
      <text:p text:style-name="P140"><text:span text:style-name="T141">9.13</text:span><text:span text:style-name="T142">. priima sprendimą atlikti tam tikros Biuro veiklos nepriklausomą auditą;</text:span></text:p>
      <text:p text:style-name="P143"><text:span text:style-name="T144">9.14</text:span><text:span text:style-name="T145">. priima sprendimą reorganizuoti, pertvarkyti, likviduoti Biurą, jeigu įstatymai nenumato kitaip.</text:span></text:p>
      <text:p text:style-name="P146"><text:span text:style-name="T147">10</text:span><text:span text:style-name="T148">. Savininko teises ir pareigas įgyvendinanti institucija gali turėti kitų teisių ir pareigų, jei jos neprieštarauja Lietuvos Respublikos įstatymams ir kitiems teisės aktams.</text:span></text:p>
      <text:p text:style-name="P149"/>
      <text:p text:style-name="P150"><text:span text:style-name="T151">III</text:span><text:span text:style-name="T152"><text:s/>SKYRIUS</text:span></text:p>
      <text:p text:style-name="P153"><text:span text:style-name="T154">BIURO VEIKLA</text:span></text:p>
      <text:p text:style-name="P155"/>
      <text:p text:style-name="P156"><text:span text:style-name="T157">11</text:span><text:span text:style-name="T158">. Pagrindinis Biuro veiklos tikslas – rūpintis savivaldybės gyventojų sveikata, vykdyti savivaldybės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text:s/></text:span></text:p>
      <text:p text:style-name="P159"><text:span text:style-name="T160">12</text:span><text:span text:style-name="T161">. Pagrindinė Biuro veiklos sritis – Lietuvos Respublikos įstatymais ir kitais teisės aktais reglamentuojamų savivaldybės visuomenės sveikatos priežiūros paslaugų organizavimas ir teikimas fiziniams ir juridiniams asmenims savivaldybės teritorijoje.</text:span></text:p>
      <text:p text:style-name="P162"><text:span text:style-name="T163">13</text:span><text:span text:style-name="T164">. Pagrindinė Biuro veikla:</text:span><text:span text:style-name="T165"><text:s/></text:span></text:p>
      <text:p text:style-name="P166"><text:span text:style-name="T167">13.1</text:span><text:span text:style-name="T168">. visuomenės sveikatos stiprinimas savivaldybės bendruomenėje:</text:span></text:p>
      <text:p text:style-name="P169"><text:span text:style-name="T170">13.1.1</text:span><text:span text:style-name="T171">. visuomenės sveikatos mokymo organizavimas ir vykdymas;</text:span></text:p>
      <text:p text:style-name="P172"><text:span text:style-name="T173">13.1.2</text:span><text:span text:style-name="T174">. visuomenės sveikatos propagavimas;</text:span></text:p>
      <text:p text:style-name="P175"><text:span text:style-name="T176">13.1.3</text:span><text:span text:style-name="T177">. visuomenės, valdymo ir vykdančiųjų institucijų informavimas ir konsultavimas visuomenės sveikatos klausimais;</text:span></text:p>
      <text:p text:style-name="P178"><text:span text:style-name="T179">13.2</text:span><text:span text:style-name="T180">. savivaldybės visuomenės sveikatos stebėsena (monitoringas):</text:span></text:p>
      <text:p text:style-name="P181"><text:span text:style-name="T182">13.2.1</text:span><text:span text:style-name="T183">. visuomenės ir jos grupių sveikatos būklės ir jos kitimo dinamikos stebėsenos organizavimas ir vykdymas;</text:span></text:p>
      <text:p text:style-name="P184"><text:span text:style-name="T185">13.2.2</text:span><text:span text:style-name="T186">. fizikinių, cheminių, biologinių ir kitų fizinės aplinkos veiksnių ir jų ryšio su sveikata stebėsenos organizavimas ir vertinimas;</text:span></text:p>
      <text:p text:style-name="P187"><text:span text:style-name="T188">13.2.3</text:span><text:span text:style-name="T189">. socialinių, ekonominių, psichosocialinių veiksnių ir jų ryšio su sveikata stebėsenos organizavimas ir vykdymas;</text:span></text:p>
      <text:p text:style-name="P190"><text:span text:style-name="T191">13.2.4</text:span><text:span text:style-name="T192">. gyvensenos ir jos ryšio su sveikata stebėsenos organizavimas ir vykdymas;</text:span></text:p>
      <text:p text:style-name="P193"><text:span text:style-name="T194">13.2.5</text:span><text:span text:style-name="T195">. sveikatos priežiūros sistemos raidos stebėsenos organizavimas ir vykdymas;</text:span></text:p>
      <text:p text:style-name="P196"><text:span text:style-name="T197">13.2.6</text:span><text:span text:style-name="T198">. kitų savivaldybės visuomenės sveikatos stebėsenos programoje numatytų objektų stebėsena;</text:span></text:p>
      <text:p text:style-name="P199"><text:span text:style-name="T200">13.3</text:span><text:span text:style-name="T201">. pagal kompetenciją užkrečiamųjų ligų profilaktika savivaldybėje;</text:span></text:p>
      <text:p text:style-name="P202"><text:span text:style-name="T203">13.4</text:span><text:span text:style-name="T204">. neinfekcinių ligų ir traumų profilaktika ir kontrolė savivaldybėje:</text:span></text:p>
      <text:p text:style-name="P205"><text:span text:style-name="T206">13.4.1</text:span><text:span text:style-name="T207">. visuomenės sveikatai darančių įtaką aplinkos (fizinės, socialinės, ekonominės) veiksnių analizavimas ir vertinimas bei dalyvavimas planuojant ir įgyvendinant poveikio mažinimo priemones;</text:span></text:p>
      <text:p text:style-name="P208"><text:span text:style-name="T209">13.4.2</text:span><text:span text:style-name="T210">. organizavimas ir dalyvavimas vykdant visuomenės psichikos sveikatos stiprinimą ir sutrikimų profilaktiką;</text:span></text:p>
      <text:p text:style-name="P211"><text:span text:style-name="T212">13.4.3</text:span><text:span text:style-name="T213">. sveikos gyvensenos skatinimas:</text:span></text:p>
      <text:p text:style-name="P214"><text:span text:style-name="T215">13.4.3.1</text:span><text:span text:style-name="T216">. veiklos organizavimas ir dalyvavimas įgyvendinant rūkymo profilaktikos priemones;</text:span></text:p>
      <text:p text:style-name="P217"><text:span text:style-name="T218">13.4.3.2</text:span><text:span text:style-name="T219">. veiklos organizavimas ir dalyvavimas įgyvendinant alkoholio vartojimo mažinimo priemones;</text:span></text:p>
      <text:p text:style-name="P220"><text:span text:style-name="T221">13.4.3.3</text:span><text:span text:style-name="T222">. veiklos organizavimas ir dalyvavimas įgyvendinant narkomanijos ir kitų psichoaktyvių medžiagų vartojimo prevencijos priemones;</text:span></text:p>
      <text:p text:style-name="P223"><text:span text:style-name="T224">13.4.3.4</text:span><text:span text:style-name="T225">. veiklos organizavimas ir dalyvavimas įgyvendinant fizinio aktyvumo skatinimo priemones;</text:span></text:p>
      <text:p text:style-name="P226"><text:span text:style-name="T227">13.4.3.5</text:span><text:span text:style-name="T228">. veiklos organizavimas ir dalyvavimas įgyvendinant sveikos mitybos skatinimo priemones;</text:span></text:p>
      <text:p text:style-name="P229"><text:span text:style-name="T230">13.4.3.6</text:span><text:span text:style-name="T231">. kitų sveikos gyvensenos veiksnių skatinimo priemonių planavimas ir įgyvendinimas;</text:span></text:p>
      <text:p text:style-name="P232"><text:span text:style-name="T233">13.4.4</text:span><text:span text:style-name="T234">. aplinkos veiksnių (fizinės, socialinės, ekonominės) poveikio sveikatai vertinimas;</text:span></text:p>
      <text:p text:style-name="P235"><text:span text:style-name="T236">13.5</text:span><text:span text:style-name="T237">. visuomenės sveikatos programų savivaldybėje įgyvendinimas:</text:span></text:p>
      <text:p text:style-name="P238"><text:span text:style-name="T239">13.5.1</text:span><text:span text:style-name="T240">. tikslinių savivaldybės visuomenės sveikatos stiprinimo ir profilaktikos programų rengimas pagal savivaldybėje nustatytą sveikatos sutrikimų ar sveikatai įtakos darančių veiksnių paplitimą;</text:span></text:p>
      <text:p text:style-name="P241"><text:span text:style-name="T242">13.5.2</text:span><text:span text:style-name="T243">. valstybinių visuomenės sveikatos stiprinimo ir profilaktikos programų pritaikymas ir įgyvendinimas;</text:span></text:p>
      <text:p text:style-name="P244"><text:span text:style-name="T245">13.6</text:span><text:span text:style-name="T246">. vaikų ir jaunimo sveikatos stiprinimas:</text:span></text:p>
      <text:p text:style-name="P247"><text:span text:style-name="T248">13.6.1</text:span><text:span text:style-name="T249">. visuomenės sveikatos priežiūros savivaldybės teritorijoje esančiose ikimokyklinio ugdymo, bendrojo ugdymo mokyklose ir profesinio mokymo įstaigose ugdomų mokinių pagal ikimokyklinio, priešmokyklinio, pradinio, pagrindinio ir vidurinio ugdymo programas, visuomenės sveikatos stiprinimo, visuomenės sveikatos stebėsenos, veiklos organizavimas ir koordinavimas;</text:span></text:p>
      <text:p text:style-name="P250"><text:span text:style-name="T251">13.6.2</text:span><text:span text:style-name="T252">. studentų sveikatinimo priemonių organizavimas ir koordinavimas;</text:span></text:p>
      <text:p text:style-name="P253"><text:span text:style-name="T254">13.6.3</text:span><text:span text:style-name="T255">. kitų vaikų ir jaunimo sveikatinimo priemonių organizavimas ir įgyvendinimas;</text:span></text:p>
      <text:p text:style-name="P256"><text:span text:style-name="T257">13.7</text:span><text:span text:style-name="T258">. bendradarbiavimas su socialiniais partneriais:</text:span></text:p>
      <text:p text:style-name="P259"><text:span text:style-name="T260">13.7.1</text:span><text:span text:style-name="T261">. bendradarbiavimo sveikatos stiprinimo klausimais organizavimas ir socialinių partnerių įtraukimas;</text:span></text:p>
      <text:p text:style-name="P262"><text:span text:style-name="T263">13.7.2</text:span><text:span text:style-name="T264">. visuomenės sveikatinimo priemonių integravimas į kitas veiklos sritis;</text:span></text:p>
      <text:p text:style-name="P265"><text:span text:style-name="T266">13.7.3</text:span><text:span text:style-name="T267">. bendruomenės dalyvavimo skatinimas ir įtraukimas į visuomenės sveikatos stiprinimo veiklą;</text:span></text:p>
      <text:p text:style-name="P268"><text:span text:style-name="T269">13.8</text:span><text:span text:style-name="T270">. savivaldybės institucijų sprendimų projektų poveikio visuomenės sveikatai vertinimas;</text:span></text:p>
      <text:p text:style-name="P271"><text:span text:style-name="T272">13.9</text:span><text:span text:style-name="T273">. kita Lietuvos Respublikos įstatymų neuždrausta veikla.</text:span></text:p>
      <text:p text:style-name="P274"><text:span text:style-name="T275">14</text:span><text:span text:style-name="T276">. Jeigu Biuro nuostatuose numatytai veiklai reikalinga licencija (leidimas), tai Biuras tokią licenciją (leidimą) privalo turėti.</text:span></text:p>
      <text:p text:style-name="P277"/>
      <text:p text:style-name="P278"><text:span text:style-name="T279">IV</text:span><text:span text:style-name="T280"><text:s/>SKYRIUS</text:span></text:p>
      <text:p text:style-name="P281"><text:span text:style-name="T282">BIURO TEISĖS IR PAREIGOS</text:span></text:p>
      <text:p text:style-name="P283"/>
      <text:p text:style-name="P284"><text:span text:style-name="T285">15</text:span><text:span text:style-name="T286">. Vykdydamas veiklą, Biuras turi šias teises:</text:span></text:p>
      <text:p text:style-name="P287"><text:span text:style-name="T288">15.1</text:span><text:span text:style-name="T289">. pasirinkti tinkamas darbo formas ir metodus;</text:span></text:p>
      <text:p text:style-name="P290"><text:span text:style-name="T291">15.2</text:span><text:span text:style-name="T292">. įstatymų ir kitų teisės aktų nustatyta tvarka gauti informaciją iš savivaldybės institucijų, savivaldybės teritorijoje esančių juridinių asmenų, išskyrus centrines ir teritorines valstybinio administravimo institucijas, reikalingą savo uždaviniams įgyvendinti ir funkcijoms atlikti;</text:span></text:p>
      <text:p text:style-name="P293"><text:span text:style-name="T294">15.3</text:span><text:span text:style-name="T295">. bendradarbiauti su šalies ir užsienio partneriais;</text:span></text:p>
      <text:p text:style-name="P296"><text:span text:style-name="T297">15.4</text:span><text:span text:style-name="T298">. Savininko teises ir pareigas įgyvendinančios institucijos leidimu stoti į asociacijas ir dalyvauti jų veikloje;</text:span></text:p>
      <text:p text:style-name="P299"><text:span text:style-name="T300">15.5</text:span><text:span text:style-name="T301">. sudaryti sutartis su Lietuvos ir užsienio fiziniais bei juridiniais asmenimis;</text:span></text:p>
      <text:p text:style-name="P302"><text:span text:style-name="T303">15.6</text:span><text:span text:style-name="T304">. vykdyti neformalų suaugusiųjų švietimą, organizuoti konferencijas, seminarus ir kitus renginius;</text:span></text:p>
      <text:p text:style-name="P305"><text:span text:style-name="T306">15.7</text:span><text:span text:style-name="T307">. konsultuotis su kitų institucijų atstovais ir specialistais, atskiriems klausimams spręsti sudaryti laikinas darbo grupes;</text:span></text:p>
      <text:p text:style-name="P308"><text:span text:style-name="T309">15.8</text:span><text:span text:style-name="T310">. iš teisėtai vykdomos veiklos gauti nebiudžetinių lėšų;</text:span></text:p>
      <text:p text:style-name="P311"><text:span text:style-name="T312">15.9</text:span><text:span text:style-name="T313">. dalyvauti savivaldybės institucijoms rengiant su biuro veikla susijusių teisės aktų projektus;</text:span></text:p>
      <text:p text:style-name="P314"><text:span text:style-name="T315">15.10</text:span><text:span text:style-name="T316">. teisės aktų nustatyta tvarka teikti mokamas paslaugas;</text:span></text:p>
      <text:p text:style-name="P317"><text:span text:style-name="T318">15.11</text:span><text:span text:style-name="T319">. teisės aktų nustatyta tvarka gauti paramą;</text:span></text:p>
      <text:p text:style-name="P320"><text:span text:style-name="T321">15.12</text:span><text:span text:style-name="T322">. inicijuoti ir vykdyti visuomenės sveikatos stiprinimo projektus;</text:span></text:p>
      <text:p text:style-name="P323"><text:span text:style-name="T324">15.13</text:span><text:span text:style-name="T325">. siųsti darbuotojus stažuotis, tobulinti kvalifikaciją šalies ir užsienio institucijose;</text:span></text:p>
      <text:p text:style-name="P326"><text:span text:style-name="T327">15.14</text:span><text:span text:style-name="T328">. teikti paslaugas kitoms savivaldybėms.</text:span></text:p>
      <text:p text:style-name="P329"><text:span text:style-name="T330">16</text:span><text:span text:style-name="T331">. Biuras privalo:</text:span></text:p>
      <text:p text:style-name="P332"><text:span text:style-name="T333">16.1</text:span><text:span text:style-name="T334">. kreiptis į Savininko teises ir pareigas įgyvendinančią instituciją dėl Biuro nuostatų pakeitimo;</text:span></text:p>
      <text:p text:style-name="P335"><text:span text:style-name="T336">16.2</text:span><text:span text:style-name="T337">. rengti lėšų sąmatas teisės aktų nustatyta tvarka;</text:span></text:p>
      <text:p text:style-name="P338"><text:span text:style-name="T339">16.3</text:span><text:span text:style-name="T340">. naudoti gautus biudžeto asignavimus racionaliai ir taupiai, nuostatuose nurodytai ir įstatymų nedraudžiamai veiklai vykdyti pagal patvirtintas išlaidų sąmatas;</text:span></text:p>
      <text:p text:style-name="P341"><text:span text:style-name="T342">16.4</text:span><text:span text:style-name="T343">. užtikrinti darbo plano vykdymą, veiklos krypčių planavimą ir rengti veiklos ataskaitas;</text:span></text:p>
      <text:p text:style-name="P344"><text:span text:style-name="T345">16.5</text:span><text:span text:style-name="T346">. teisės aktų nustatyta tvarka valdyti, naudotis ir disponuoti priskirtu valstybės, savivaldybės turtu;</text:span></text:p>
      <text:p text:style-name="P347"><text:span text:style-name="T348">16.6</text:span><text:span text:style-name="T349">. garantuoti finansinių ir statistinių ataskaitų teisingumą ir pateikimą laiku;</text:span></text:p>
      <text:p text:style-name="P350"><text:span text:style-name="T351">16.7</text:span><text:span text:style-name="T352">. užtikrinti savo darbuotojams saugias ir sveikas darbo sąlygas;</text:span></text:p>
      <text:p text:style-name="P353"><text:span text:style-name="T354">16.8</text:span><text:span text:style-name="T355">. informuoti savivaldybės bendruomenę apie Biuro veiklą;</text:span></text:p>
      <text:p text:style-name="P356"><text:span text:style-name="T357">16.9</text:span><text:span text:style-name="T358">. išsaugoti fizinių, juridinių asmenų komercinę paslaptį, kuri buvo patikėta Biurui;</text:span></text:p>
      <text:p text:style-name="P359"><text:span text:style-name="T360">16.10</text:span><text:span text:style-name="T361">. vykdyti įsipareigojimus pagal sudarytas sutartis;</text:span></text:p>
      <text:p text:style-name="P362"><text:span text:style-name="T363">16.11</text:span><text:span text:style-name="T364">. teikti informaciją apie Biuro veiklą savivaldybės ir valstybės institucijoms teisės aktų nustatyta tvarka.</text:span></text:p>
      <text:p text:style-name="P365"><text:span text:style-name="T366">17</text:span><text:span text:style-name="T367">. Biuras gali turėti ir kitų teisių ir pareigų, jeigu jos neprieštarauja Lietuvos Respublikos įstatymams, Lietuvos Respublikos Vyriausybės nutarimams ir kitiems teisės aktams.</text:span></text:p>
      <text:p text:style-name="P368"/>
      <text:p text:style-name="P369"><text:span text:style-name="T370">V</text:span><text:span text:style-name="T371"><text:s/>SKYRIUS</text:span></text:p>
      <text:p text:style-name="P372"><text:span text:style-name="T373">BIURO VEIKLOS ORGANIZAVIMAS</text:span></text:p>
      <text:p text:style-name="P374"/>
      <text:p text:style-name="P375"><text:span text:style-name="T376">18</text:span><text:span text:style-name="T377">.<text:s/></text:span><text:span text:style-name="T378">Biuro veiklai vadovauja direktorius, kuris į pareigas skiriamas ir atleidžiamas teisės aktų nustatyta tvarka.</text:span></text:p>
      <text:p text:style-name="P379"><text:span text:style-name="T380">19</text:span><text:span text:style-name="T381">. Biuro vadovų, visuomenės sveikatos priežiūros specialistų pareigybes gali užimti asmenys, atitinkantys Lietuvos Respublikos sveikatos apsaugos ministro patvirtintus kvalifikacinius reikalavimus.</text:span></text:p>
      <text:p text:style-name="P382"><text:span text:style-name="T383">20</text:span><text:span text:style-name="T384">. Biuro direktorius:</text:span></text:p>
      <text:p text:style-name="P385"><text:span text:style-name="T386">20.1</text:span><text:span text:style-name="T387">. organizuoja efektyvią Biuro veiklą ir atsako už Biurui pavestų funkcijų vykdymą, nustatytų tikslų ir uždavinių įgyvendinimą;</text:span></text:p>
      <text:p text:style-name="P388"><text:span text:style-name="T389">20.2</text:span><text:span text:style-name="T390">. Biuro vardu atstovauja santykiuose su kitais asmenimis, teismuose bei teisėsaugos institucijose, priima sprendimus Biuro veiklos organizavimo ir plėtojimo klausimais, tvirtina, leidžia dokumentus ir reikalauja juos vykdyti;</text:span></text:p>
      <text:p text:style-name="P391"><text:span text:style-name="T392">20.3</text:span><text:span text:style-name="T393">. planuoja Biuro žmogiškuosius, materialiuosius ir finansinius išteklius, atsako už jų panaudojimą ir vykdo su tuo susijusias funkcijas;</text:span></text:p>
      <text:p text:style-name="P394"><text:span text:style-name="T395">20.4</text:span><text:span text:style-name="T396">. tvirtina Biuro struktūrą ir darbuotojų pareigybių sąrašą, neviršydamas Savininko teises ir pareigas įgyvendinančios institucijos nustatyto didžiausio leistino pareigybių skaičiaus;<text:s/></text:span></text:p>
      <text:p text:style-name="P397"><text:span text:style-name="T398">20.5</text:span><text:span text:style-name="T399">. tvirtina Biuro darbuotojų pareigybių aprašymus, Biuro darbo tvarkos taisykles;</text:span></text:p>
      <text:p text:style-name="P400"><text:span text:style-name="T401">20.6</text:span><text:span text:style-name="T402">. Lietuvos Respublikos darbo kodekso ir kitų teisės aktų nustatyta tvarka priima į darbą ir atleidžia iš jo Biuro darbuotojus, skatina juos ir skiria jiems drausmines nuobaudas, užtikrina tinkamas darbuotojų darbo sąlygas;</text:span></text:p>
      <text:p text:style-name="P403"><text:span text:style-name="T404">20.7</text:span><text:span text:style-name="T405">. teisės aktų nustatyta tvarka pagal patvirtintą darbo užmokesčio fondą nustato darbuotojų darbo užmokestį;</text:span></text:p>
      <text:p text:style-name="P406"><text:span text:style-name="T407">20.8</text:span><text:span text:style-name="T408">. užtikrina, kad Biuro veikloje būtų laikomasi teisės aktų reikalavimų;</text:span></text:p>
      <text:p text:style-name="P409"><text:span text:style-name="T410">20.9</text:span><text:span text:style-name="T411">. vadovauja Biuro strateginio plano ir metinių veiklos programų, sveikatinimo programų rengimui, jas tvirtina, vadovauja jų vykdymui;</text:span></text:p>
      <text:p text:style-name="P412"><text:span text:style-name="T413">20.10</text:span><text:span text:style-name="T414">. organizuoja Biuro darbo plano vykdymą, planuoja Biuro veiklos kryptis ir kartą per metus teikia Savivaldybės tarybai įstaigos vadovo ir veiklos ataskaitas bei finansinių ataskaitų rinkinius;</text:span></text:p>
      <text:p text:style-name="P415"><text:span text:style-name="T416">20.11</text:span><text:span text:style-name="T417">. dalyvauja visuomenės sveikatinimo veikloje, rengia, organizuoja mokymus, paskaitas ir kitus renginius;<text:s/></text:span></text:p>
      <text:p text:style-name="P418"><text:span text:style-name="T419">20.12</text:span><text:span text:style-name="T420">. leidžia įsakymus, dokumentus ir kontroliuoja, kaip jie vykdomi;</text:span></text:p>
      <text:p text:style-name="P421"><text:span text:style-name="T422">20.13</text:span><text:span text:style-name="T423">. teisės aktų nustatyta tvarka disponuoja Biurui priskirtu valstybės, savivaldybės turtu ir lėšomis, atsako už jų panaudojimą, sudaro sutartis su Lietuvos ir užsienio fiziniais bei juridiniais asmenimis;</text:span></text:p>
      <text:p text:style-name="P424"><text:span text:style-name="T425">20.14</text:span><text:span text:style-name="T426">. užtikrina racionalų ir taupų lėšų bei turto naudojimą, veiksmingą Biuro vidaus kontrolės sukūrimą, jos veikimą ir tobulinimą;</text:span></text:p>
      <text:p text:style-name="P427"><text:span text:style-name="T428">20.15</text:span><text:span text:style-name="T429">. garantuoja Biuro finansinių ir statistinių ataskaitų teisingumą bei pateikimą laiku;</text:span></text:p>
      <text:p text:style-name="P430"><text:span text:style-name="T431">20.16</text:span><text:span text:style-name="T432">. rūpinasi personalo kvalifikacijos tobulinimu, kontroliuoja, kaip Biuro darbuotojai vykdo nustatytas užduotis, analizuoja jų vykdymo efektyvumą, priima ir svarsto darbuotojų pasiūlymus ir skundus, sprendžia kylančius konfliktus;</text:span></text:p>
      <text:p text:style-name="P433"><text:span text:style-name="T434">20.17</text:span><text:span text:style-name="T435">. atidaro ir uždaro banko sąskaitas, tvirtina darbuotojų, turinčių teisę pasirašyti pirminius buhalterinius dokumentus, sąrašą ir jų parašų pavyzdžius;</text:span></text:p>
      <text:p text:style-name="P436"><text:span text:style-name="T437">20.18</text:span><text:span text:style-name="T438">. Biuro vardu pasirašo sutartis ir dokumentus ir įgalioja kitus asmenis Biuro vardu vykdyti jų kompetencijai paskirtas funkcijas;<text:s/></text:span></text:p>
      <text:p text:style-name="P439"><text:span text:style-name="T440">20.19</text:span><text:span text:style-name="T441">. vykdo kitas Lietuvos Respublikos teisės aktuose, Biuro nuostatuose numatytas direktoriaus pareigas ir funkcijas.</text:span></text:p>
      <text:p text:style-name="P442"><text:span text:style-name="T443">21</text:span><text:span text:style-name="T444">. Biuro direktoriaus pavaduotojas į pareigas skiriamas ir atleidžiamas teisės aktų nustatyta tvarka ir tiesiogiai vadovauja jo kompetencijai priskirtai darbo sričiai.</text:span></text:p>
      <text:p text:style-name="P445"><text:span text:style-name="T446">22</text:span><text:span text:style-name="T447">. Už finansinės apskaitos Biure tvarkymą atsakingas vyriausiasis buhalteris, kuris vadovaudamasis Lietuvos Respublikos įstatymais, kitais teisės aktais bei šiais nuostatais, tvarko finansinę-ūkinę apskaitą. Vyriausiojo buhalterio funkcijas pagal sutartį gali atlikti ir juridinis asmuo. Biuro direktoriui draudžiama eiti Biuro vyriausiojo buhalterio pareigas.</text:span></text:p>
      <text:p text:style-name="P448"/>
      <text:p text:style-name="P449"><text:span text:style-name="T450">VI</text:span><text:span text:style-name="T451"><text:s/>SKYRIUS</text:span></text:p>
      <text:p text:style-name="P452"><text:span text:style-name="T453">DARBO SANTYKIAI IR DARBO APMOKĖJIMAS</text:span></text:p>
      <text:p text:style-name="P454"/>
      <text:p text:style-name="P455"><text:span text:style-name="T456">23</text:span><text:span text:style-name="T457">. Biuro darbuotojų darbo santykius reglamentuoja Lietuvos Respublikos darbo kodeksas ir kiti teisės aktai.</text:span></text:p>
      <text:p text:style-name="P458"><text:span text:style-name="T459">24</text:span><text:span text:style-name="T460">. Biuro darbuotojų darbo užmokestis nustatomas Lietuvos Respublikos įstatymų ir kitų teisės aktų nustatyta tvarka.</text:span></text:p>
      <text:p text:style-name="P461"/>
      <text:p text:style-name="P462"><text:span text:style-name="T463">VII</text:span><text:span text:style-name="T464"><text:s/>SKYRIUS</text:span></text:p>
      <text:p text:style-name="P465"><text:span text:style-name="T466">BIURO LĖŠŲ ŠALTINIAI IR JŲ NAUDOJIMO TVARKA</text:span></text:p>
      <text:p text:style-name="P467"/>
      <text:p text:style-name="P468"><text:span text:style-name="T469">25</text:span><text:span text:style-name="T470">. Biuro lėšų šaltiniai:</text:span></text:p>
      <text:p text:style-name="P471"><text:span text:style-name="T472">25.1</text:span><text:span text:style-name="T473">. valstybės, savivaldybės biudžeto lėšos;</text:span></text:p>
      <text:p text:style-name="P474"><text:span text:style-name="T475">25.2</text:span><text:span text:style-name="T476">. privalomojo sveikatos draudimo fondo biudžeto lėšos;</text:span></text:p>
      <text:p text:style-name="P477"><text:span text:style-name="T478">25.3</text:span><text:span text:style-name="T479">. pajamos už teikiamas paslaugas;</text:span></text:p>
      <text:p text:style-name="P480"><text:span text:style-name="T481">25.4</text:span><text:span text:style-name="T482">. fondų, organizacijų, kitų juridinių ir fizinių asmenų dovanotos ar kitaip teisėtais būdais perduotos lėšos, tikslinės paskirties lėšos pagal pervedimus;</text:span></text:p>
      <text:p text:style-name="P483"><text:span text:style-name="T484">25.5</text:span><text:span text:style-name="T485">. kitos teisėtu būdu įgytos lėšos.</text:span></text:p>
      <text:p text:style-name="P486"><text:span text:style-name="T487">26</text:span><text:span text:style-name="T488">. Visos nuostatų 25 punkte išvardytos lėšos naudojamos vadovaujantis šių lėšų panaudojimą reglamentuojančių teisės aktų nuostatomis.</text:span></text:p>
      <text:p text:style-name="P489"><text:span text:style-name="T490">27</text:span><text:span text:style-name="T491">. Biuras buhalterinę apskaitą organizuoja ir finansinę atskaitomybę tvarko teisės aktų nustatyta tvarka.</text:span></text:p>
      <text:p text:style-name="P492"><text:span text:style-name="T493">28</text:span><text:span text:style-name="T494">. Biuro veiklos ir išorės finansinį auditą atlieka teisės aktų nustatyta tvarka Savivaldybės kontrolės ir audito tarnyba ir Savivaldybės centralizuoto vidaus audito tarnyba.</text:span></text:p>
      <text:p text:style-name="P495"/>
      <text:p text:style-name="P496"><text:span text:style-name="T497">VIII</text:span><text:span text:style-name="T498"><text:s/>SKYRIUS</text:span></text:p>
      <text:p text:style-name="P499"><text:span text:style-name="T500">BIURO VEIKLOS KONTROLĖ</text:span></text:p>
      <text:p text:style-name="P501"/>
      <text:p text:style-name="P502"><text:span text:style-name="T503">29</text:span><text:span text:style-name="T504">. Biuro funkcijų įgyvendinimo priežiūrą atlieka savininko teises ir pareigas įgyvendinanti institucija ir kitos įstatymais ar kitais teisės aktais įgaliotos institucijos.</text:span></text:p>
      <text:p text:style-name="P505"/>
      <text:p text:style-name="P506"><text:span text:style-name="T507">IX</text:span><text:span text:style-name="T508"><text:s/>SKYRIUS</text:span></text:p>
      <text:p text:style-name="P509"><text:span text:style-name="T510">BIURO REORGANIZAVIMAS IR LIKVIDAVIMAS</text:span></text:p>
      <text:p text:style-name="P511"/>
      <text:p text:style-name="P512"><text:span text:style-name="T513">30</text:span><text:span text:style-name="T514">. Biurą reorganizuoja, pertvarko arba likviduoja savininko teises ir pareigas įgyvendinanti institucija Lietuvos Respublikos civilinio kodekso nustatyta tvarka.</text:span></text:p>
      <text:p text:style-name="P515"/>
      <text:p text:style-name="P516"><text:span text:style-name="T517">_______________________________</text:span></text:p>
      <text:p text:style-name="P518"/>
      <text:p text:style-name="P519"/>
      <text:p text:style-name="P520"/>
      <text:p text:style-name="P521"/>
      <text:p text:style-name="P522"/>
      <text:p text:style-name="Normal"><text:span text:style-name="T523">Biudžetinės įstaigos Šiaulių rajono savivaldybės visuomenės sveikatos biuro<text:s/></text:span><text:span text:style-name="T524">direktorė</text:span></text:p>
      <text:p text:style-name="P525"/>
      <text:p text:style-name="P526">________________________Irina Vidžiūnienė</text:p>
      <text:p text:style-name="P527">(parašas)</text:p>
      <text:p text:style-name="P528"/>
      <text:p text:style-name="Normal"><text:span text:style-name="T529">2018 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8-02-22T12:04:00Z</meta:creation-date>
    <dc:date>2018-02-22T12:04:00Z</dc:date>
    <meta:print-date>2018-02-01T13:28:00Z</meta:print-date>
    <meta:template xlink:href="Normal.dotm" xlink:type="simple"/>
    <meta:editing-cycles>2</meta:editing-cycles>
    <meta:editing-duration>PT0S</meta:editing-duration>
    <meta:document-statistic meta:page-count="7" meta:paragraph-count="348" meta:word-count="2596" meta:character-count="18137" meta:row-count="662" meta:non-whitespace-character-count="15889"/>
  </office:meta>
</office:document-meta>
</file>