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fo:color="#000000" style:font-size-complex="12pt"/>
    </style:style>
    <style:style style:name="T11" style:parent-style-name="DefaultParagraphFont" style:family="text">
      <style:text-properties fo:color="#000000" style:font-size-complex="12pt" fo:language="en" fo:country="US"/>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fo:language="en" fo:country="GB"/>
    </style:style>
    <style:style style:name="T14" style:parent-style-name="DefaultParagraphFont" style:family="text">
      <style:text-properties fo:color="#000000"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text-indent="0.634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style:text-properties style:font-size-complex="12pt"/>
    </style:style>
    <style:style style:name="P33" style:parent-style-name="Normal" style:family="paragraph">
      <style:paragraph-properties style:punctuation-wrap="simple" fo:text-align="justify" style:vertical-align="baseline" fo:line-height="115%"/>
      <style:text-properties style:font-size-complex="12pt"/>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3"/>
      <text:h text:style-name="P4" text:outline-level="2">Pagėgių savivaldybės taryba</text:h>
      <text:p text:style-name="P5"/>
      <text:p text:style-name="P6">sprendimas</text:p>
      <text:p text:style-name="P7">dėl leidimo imti <text:s/>ilgalaikę paskolą investiciniams projektams finansuoti</text:p>
      <text:p text:style-name="P8"/>
      <text:h text:style-name="P9" text:outline-level="2"><text:span text:style-name="T10">2022 m. gegužės<text:s/></text:span><text:span text:style-name="T11">26<text:s/></text:span><text:span text:style-name="T12">d. Nr.</text:span><text:span text:style-name="T13"><text:s/></text:span><text:span text:style-name="T14">T-57</text:span></text:h>
      <text:p text:style-name="P15">Pagėgiai</text:p>
      <text:p text:style-name="Normal"/>
      <text:p text:style-name="P16"><text:span text:style-name="T17">Vadovaudamasi Lietuvos Respublikos vietos savivaldos įstatymo 16 straipsnio 2 dalies 28 punktu, Lietuvos Respublikos biudžeto sandaros įstatymo 10 straipsnio 1 dalies 1 punktu, Lietuvos Respublikos 2022 m. valstybės biudžeto ir savivaldybių biudžetų finansinių rodiklių patvirtinimo įstatymo 13 straipsniu, Savivaldybių skolinimosi taisyklių, patvirtintų Lietuvos Respublikos Vyriausybės 2004 m. kovo 26 d. nutarimu Nr. 345 „Dėl Savivaldybių skolinimosi taisyklių patvirtinimo“, 3 punktu, Pagėgių savivaldybės tarybos 2019 m. vasario 20 d. sprendimo Nr. T-36 „Dėl Pagėgių savivaldybės vardu sudaromų sutarčių pasirašymo tvarkos aprašo patvirtinimo“ 6.3 papunkčiu, atsižvelgdama į Pagėgių savivaldybės kontrolieriaus 2022 m. kovo 22 d. išvadą Nr. K3-AI1 „Dėl Pagėgių savivaldybės skolinimosi galimybių“ bei į Pagėgių savivaldybės administracijos Strateginio planavimo ir investicijų skyriaus vedėjo 2021 m. kovo 15 d. raštą Nr. P-26 „Dėl Pagėgių savivaldybės biudžeto planuojamų skolintų lėšų investiciniams projektams finansuoti 2021 metams poreikio“, Pagėgių savivaldybės taryba <text:s/>n u s p r e n d ž i a:</text:span></text:p>
      <text:p text:style-name="P18"><text:span text:style-name="T19">1</text:span><text:span text:style-name="T20">. Leisti Pagėgių savivaldybės administracijai imti ilgalaikę 525 000 (penki šimtai dvidešimt penki tūkstančiai) eurų paskolą „Strateginio, teritorijų planavimo, investicijų ir projektų valdymo“ programai <text:s/>vykdyti (priedas pridedamas) iš komercinių bankų.</text:span></text:p>
      <text:p text:style-name="P21"><text:span text:style-name="T22">2</text:span><text:span text:style-name="T23">. Pavesti Pagėgių savivaldybės administracijai Lietuvos Respublikos viešųjų pirkimų įstatymo nustatyta tvarka parinkti kreditą suteikiantį banką.</text:span></text:p>
      <text:p text:style-name="P24"><text:span text:style-name="T25">3</text:span><text:span text:style-name="T26">. <text:s/>Įgalioti Pagėgių savivaldybės administracijos direktorių, jam nesant Rūtą Fridrikienę, Finansų skyriaus vedėją, pasirašyti paskolos sutartį.</text:span></text:p>
      <text:p text:style-name="P27"><text:span text:style-name="T28">4</text:span><text:span text:style-name="T29">. Sprendimą paskelbti <text:s/>Pagėgių savivaldybės interneto svetainėje www.pagegiai.lt.</text:span></text:p>
      <text:p text:style-name="P30"><text:span text:style-name="T31">Šis sprendimas gali būti skundžiamas Lietuvos Respublikos administracinių ginčų komisijos Klaipėdos apygardos skyriui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16"/>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2-05-30T17:08:00Z</meta:creation-date>
    <dc:date>2022-05-30T17:08:00Z</dc:date>
    <meta:print-date>2018-02-08T11:56:00Z</meta:print-date>
    <meta:template xlink:href="Normal.dotm" xlink:type="simple"/>
    <meta:editing-cycles>2</meta:editing-cycles>
    <meta:editing-duration>PT0S</meta:editing-duration>
    <meta:document-statistic meta:page-count="2" meta:paragraph-count="34" meta:word-count="308" meta:character-count="2467" meta:row-count="68" meta:non-whitespace-character-count="2193"/>
  </office:meta>
</office:document-meta>
</file>