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27 STRAIPSNIO PAKEITIMO</text:p>
      <text:p text:style-name="P17"><text:span text:style-name="T18">ĮSTATYMAS</text:span></text:p>
      <text:p text:style-name="P19"/>
      <text:p text:style-name="P20">2016 m. gegužės 5 d. Nr. XII-233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7 straipsnio pakeitimas<text:s/></text:span></text:p>
        <text:p text:style-name="P29"><text:span text:style-name="T30">Pakeisti 27 straipsnio 5 dalį ir ją išdėstyti taip:<text:s/></text:span></text:p>
        <text:p text:style-name="P31"><text:span text:style-name="T32">„</text:span><text:span text:style-name="T33">5</text:span><text:span text:style-name="T34">. Šio įstatymo 26<text:s/></text:span><text:span text:style-name="T35">straipsnio 1 dalies 6 punkte nurodytu atveju nepadengta finansinio turto (gautinų lėšų) dalis nurašoma įsiteisėjus prokuroro nutarimui ar ikiteisminio tyrimo teisėjo nutarčiai dėl ikiteisminio tyrimo nutraukimo arba teismo ar bylą ne teismo tvarka nagrinėj</text:span><text:span text:style-name="T36">ančio pareigūno nutarimui nutraukti administracinio nusižengimo teiseną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 ir taikymas</text:span><text:span text:style-name="T42"><text:s/></text:span></text:p>
        <text:p text:style-name="P43"><text:span text:style-name="T44">1</text:span><text:span text:style-name="T45">. Šis įstatymas įsigalioja 2017 m. sausio 1 d.<text:s/></text:span></text:p>
        <text:p text:style-name="P46"><text:span text:style-name="T47">2</text:span><text:span text:style-name="T48">. Šiuo įstatymu keičiamos Lietuvos Respublikos valstybės ir sav</text:span><text:span text:style-name="T49">ivaldybių turto valdymo, naudojimo ir disponavimo juo įstatymo 27 straipsnio 5 dalies nuostata dėl turto nurašymo taikoma ir tais atvejais, kai įsiteisėja prokuroro nutarimas ar ikiteisminio tyrimo teisėjo nutartis dėl ikiteisminio tyrimo nutraukimo arba t</text:span><text:span text:style-name="T50">eismo ar teisėjo</text:span><text:span text:style-name="T51"><text:s/></text:span><text:span text:style-name="T52">nutartis nutraukti administracinio teisės pažeidimo, numatyto Lietuvos Respublikos administracinių teisės pažeidimų kodekse, patvirtintame 1984 m. įstatymu Nr. X-4449, teiseną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11T13:41:00Z</meta:creation-date>
    <dc:date>2016-05-11T13:4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99" meta:character-count="1377" meta:row-count="41" meta:non-whitespace-character-count="1190"/>
  </office:meta>
</office:document-meta>
</file>