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letter-kerning="true"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 fo:margin-left="0.3937in" fo:margin-right="0.3937in">
        <style:tab-stops>
          <style:tab-stop style:type="left" style:position="3.4652in"/>
          <style:tab-stop style:type="left" style:position="4.3562in"/>
          <style:tab-stop style:type="left" style:position="4.4812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letter-kerning="true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letter-kerning="tru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letter-kerning="true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etter-kerning="true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 style:letter-kerning="true" style:font-size-complex="12pt" style:language-asian="lt" style:country-asian="LT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P24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P28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letter-kerning="true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letter-kerning="true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ADMINISTRACIJOS DIREKTORIUS</text:p>
      <text:p text:style-name="P11"/>
      <text:p text:style-name="P12">ĮSAKYMAS</text:p>
      <text:p text:style-name="P13">DĖL LEIDŽIAMO STATYBOS DARBŲ PRADŽIOS IR PABAIGOS LAIKO NUSTATYMO</text:p>
      <text:p text:style-name="P14"/>
      <text:p text:style-name="P15">2018 m. kovo<text:s/>6 d. Nr. DV-293</text:p>
      <text:p text:style-name="P16">Marijampolė</text:p>
      <text:p text:style-name="P17"/>
      <text:p text:style-name="P18"/>
      <text:p text:style-name="P19"><text:span text:style-name="T20">Vadovaudamasis Lietuvos Respublikos vietos savivaldos įstatymo 29 straipsnio 8 dalies 2 punktu, Lietuvos Respublikos triukšmo valdymo įstatymo 13 straipsnio 2 dalies 4 punktu:</text:span></text:p>
      <text:p text:style-name="P21"><text:span text:style-name="T22">Nustatau<text:s/></text:span><text:span text:style-name="T23">Marijampolės savivaldybės gyvenamosiose teritorijose ir gyvenamosiose patalpose leidžiamą statybos darbų pradžios ir pabaigos laiką:</text:span></text:p>
      <text:p text:style-name="P24"><text:span text:style-name="T25">1</text:span><text:span text:style-name="T26">.</text:span><text:span text:style-name="T27"><text:tab/>darbo dienomis nuo 8 iki 19 val.;</text:span></text:p>
      <text:p text:style-name="P28"><text:span text:style-name="T29">2</text:span><text:span text:style-name="T30">.</text:span><text:span text:style-name="T31"><text:tab/>šeštadieniais, sekmadieniais ir švenčių dienomis nuo 10 iki 18 val.</text:span></text:p>
      <text:p text:style-name="P32"><text:span text:style-name="T33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Administracijos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Karolis Pod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deta</meta:initial-creator>
    <dc:creator>adlibuser</dc:creator>
    <meta:creation-date>2018-03-06T12:02:00Z</meta:creation-date>
    <dc:date>2018-03-06T12:02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2" meta:character-count="912" meta:row-count="36" meta:non-whitespace-character-count="811"/>
  </office:meta>
</office:document-meta>
</file>