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3.2486in" fo:text-indent="0.3444in" style:page-number="1">
        <style:tab-stops/>
      </style:paragraph-properties>
      <style:text-properties style:font-size-complex="12pt"/>
    </style:style>
    <style:style style:name="P36"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 style:parent-style-name="Normal" style:family="paragraph">
      <style:paragraph-properties fo:margin-left="4.1347in" fo:text-indent="-0.5909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text-properties fo:font-weight="bold" style:font-weight-asian="bold" fo:text-transform="uppercase"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 New Roman Bold" fo:font-weight="bold" style:font-weight-asian="bold" fo:text-transform="uppercase"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 New Roman Bold" fo:font-weight="bold" style:font-weight-asian="bold" fo:text-transform="uppercase"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Times New Roman Bold" fo:font-weight="bold" style:font-weight-asian="bold" fo:text-transform="uppercase"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s/></text:p>
      <text:p text:style-name="P7"><text:span text:style-name="T8">DĖL</text:span><text:span text:style-name="T9"><text:s/></text:span><text:span text:style-name="T10">ASMENŲ, SIEKIANČIŲ EITI PAREIGAS LIETUVOS RESPUBLIKOS MUITINĖJE, TIKRINIMO TVARKOS APRAŠO PATVIRTINIMO</text:span></text:p>
      <text:p text:style-name="P11"/>
      <text:p text:style-name="P12">2019 m. balandžio 10 d. Nr. 1K-117</text:p>
      <text:p text:style-name="P13">Vilnius</text:p>
      <text:p text:style-name="P14"/>
      <text:p text:style-name="P15"/>
      <text:p text:style-name="P16"><text:span text:style-name="T17">Vadovaudamasis Lietuvos Respublikos vidaus tarnybos statuto 11 straipsnio 2 dalies 2 punktu, 15 straipsnio 5 dalimi ir atsižvelgdamas į Vidaus tarnybos statuto 7 straipsnio 4 ir 5 dalis,</text:span></text:p>
      <text:p text:style-name="P18"><text:span text:style-name="T19">t v i r t i n u Asmenų, siekiančių eiti pareigas Lietuvos Respublikos muitinėje, tikrinimo tvarkos aprašą (pridedama).</text:span></text:p>
      <text:p text:style-name="P20"/>
      <text:p text:style-name="P21"/>
      <text:p text:style-name="P22"/>
      <text:p text:style-name="P23"><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lius Šapoka</text:span></text:p>
      <text:soft-page-break/>
      <text:p text:style-name="P34">PATVIRTINTA</text:p>
      <text:p text:style-name="P36">Lietuvos Respublikos finansų<text:s/></text:p>
      <text:p text:style-name="P37">ministro 2019 m. balandžio 10 d.<text:s/></text:p>
      <text:p text:style-name="P38">įsakymu Nr. 1K-117</text:p>
      <text:p text:style-name="P39"/>
      <text:p text:style-name="P40"><text:span text:style-name="T41">ASMENŲ, SIEKIANČIŲ EITI PAREIGAS LIETUVOS RESPUBLIKOS MUITINĖJE, TIKRINIMO<text:s/></text:span><text:span text:style-name="T42">tvarkos</text:span><text:span text:style-name="T43"><text:s/>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Asmenų, siekiančių eiti pareigas Lietuvos Respublikos muitinėje, tikrinimo tvarkos aprašas (toliau – Aprašas) reglamentuoja:</text:span></text:p>
      <text:p text:style-name="P54"><text:span text:style-name="T55">1.1</text:span><text:span text:style-name="T56">. asmens, siekiančio konkurso būdu būti priimto į laisvas pareigūno pareigas muitinės sistemoje, tikrinimo tvarką;</text:span></text:p>
      <text:p text:style-name="P57"><text:span text:style-name="T58">1.2</text:span><text:span text:style-name="T59">. asmens, pageidaujančio mokytis<text:s/></text:span>statutinėje profesinio mokymo įstaigoje, statutinės profesinio mokymo įstaigos įvadinio mokymo kursuose ar kitoje švietimo įstaigoje (toliau kartu – švietimo įstaiga)<text:span text:style-name="T60">, ir asmens, baigusio švietimo įstaigą, tikrinimo tvarką;</text:span></text:p>
      <text:p text:style-name="P61"><text:span text:style-name="T62">1.3</text:span><text:span text:style-name="T63">. asmens, siekiančio būti priimto arba perkelto į karjeros valstybės tarnautojo ar pakaitinio karjeros valstybės tarnautojo pareigas arba atkurti karjeros valstybės tarnautojo statusą muitinės sistemoje, tikrinimo tvarką;</text:span></text:p>
      <text:p text:style-name="P64"><text:span text:style-name="T65">1.4</text:span><text:span text:style-name="T66">. asmens, siekiančio dirbti muitinės sistemoje pagal darbo sutartį ar būti perkelto į kitas darbuotojo pareigas, tikrinimo tvarką.</text:span></text:p>
      <text:p text:style-name="P67"><text:span text:style-name="T68">2</text:span><text:span text:style-name="T69">. Asmens, siekiančio eiti pareigas Lietuvos Respublikos muitinėje, tikrinimas atliekamas siekiant nustatyti,</text:span><text:s/>ar tas asmuo atitinka<text:s/><text:span text:style-name="T70">Lietuvos Respublikos vidaus tarnybos statute (toliau – Statutas)</text:span><text:s/>ir<text:s/><text:span text:style-name="T71">Lietuvos Respublikos valstybės tarnybos įstatyme<text:s/></text:span>nustatytus reikalavimus ir taikomus apribojimus, gauti<text:s/><text:span text:style-name="T72">Lietuvos Respublikos korupcijos prevencijos įstatymo 9 straipsnyje nurodytą informaciją, taip pat siekiant nustatyti,</text:span><text:s/><text:span text:style-name="T73">ar nėra aplinkybių, nurodytų darbuotojų, dirbančių pagal darbo sutartis, priėmimą į darbą muitinės sistemoje reglamentuojančiuose teisės aktuose, dėl kurių asmuo, siekiantis dirbti muitinės sistemoje, negali būti priimtas į darbą, siekiant įvertinti asmens patikimumą ir mažinti korupcijos pasireiškimo tikimybę.</text:span></text:p>
      <text:p text:style-name="P74"><text:span text:style-name="T75">3</text:span><text:span text:style-name="T76">. Apraše vartojamos sąvokos suprantamos taip, kaip jos apibrėžtos Lietuvos Respublikos muitinės įstatyme, Statute, Valstybės tarnybos įstatyme ir Korupcijos prevencijos įstatyme.</text:span></text:p>
      <text:p text:style-name="P77"><text:span text:style-name="T78">4</text:span><text:span text:style-name="T79">. Asmens, siekiančio eiti pareigas Lietuvos Respublikos muitinėje, tikrinimą Aprašo nustatyta tvarka, išskyrus Aprašo 12 punktą, atlieka Muitinės departamento prie Lietuvos Respublikos finansų ministerijos (toliau – Muitinės departamentas) Imuniteto tarnyba (toliau – Imuniteto tarnyba), o Aprašo 12 punkte nustatytu atveju – Muitinės departamento personalo padalinys (toliau – personalo padalinys).<text:s/></text:span></text:p>
      <text:p text:style-name="P80"/>
      <text:p text:style-name="P81"><text:span text:style-name="T82">II</text:span><text:span text:style-name="T83"><text:s/>SKYRIUS<text:s/></text:span></text:p>
      <text:p text:style-name="P84"><text:span text:style-name="T85">ASMENS, SIEKIANČIO KONKURSO BŪDU BŪTI PRIIMTO Į LAISVAS PAREIGŪNO PAREIGAS MUITINĖS SISTEMOJE, TIKRINIMO TVARKA</text:span></text:p>
      <text:p text:style-name="P86"/>
      <text:p text:style-name="P87"><text:span text:style-name="T88">5</text:span><text:span text:style-name="T89">. Personalo padalinio vadovas raštu kreipiasi į Imuniteto tarnybą dėl asmens, siekiančio konkurso būdu būti priimto į laisvas pareigūno pareigas muitinės sistemoje, tikrinimo ir pateikia Imuniteto tarnybai šiuos duomenis:</text:span></text:p>
      <text:p text:style-name="P90"><text:span text:style-name="T91">5.1</text:span><text:span text:style-name="T92">. informaciją apie pareigas, į kurias asmuo pretenduoja;</text:span></text:p>
      <text:p text:style-name="P93"><text:span text:style-name="T94">5.2</text:span><text:span text:style-name="T95">. užpildytos pretendento anketos kopiją;</text:span></text:p>
      <text:p text:style-name="P96"><text:span text:style-name="T97">5.3</text:span><text:span text:style-name="T98">. pretendento gyvenimo aprašymo kopiją;</text:span></text:p>
      <text:p text:style-name="P99"><text:span text:style-name="T100">5.4</text:span><text:span text:style-name="T101">. atspausdintos pretendento privačių interesų deklaracijos kopiją.</text:span></text:p>
      <text:p text:style-name="P102"><text:span text:style-name="T103">6</text:span><text:span text:style-name="T104">. Imuniteto tarnyba turi teisę susipažinti su visais pretendento pateiktais ar apie jį turimais dokumentais, daryti jų išrašus ar gauti kopijas.</text:span></text:p>
      <text:p text:style-name="P105"><text:span text:style-name="T106">7</text:span><text:span text:style-name="T107">. Imuniteto tarnyba, naudodama valstybės registrų (kadastrų), klasifikatorių, Muitinės kriminalinės tarnybos vidinio tinklalapio ir kitų duomenų bankų duomenis, tikrina, ar:</text:span></text:p>
      <text:p text:style-name="P108"><text:span text:style-name="T109">7.1</text:span><text:span text:style-name="T110">. yra aplinkybių, nurodytų Statuto 9 straipsnio 2 dalies 1–5 punktuose;</text:span></text:p>
      <text:p text:style-name="P111"><text:span text:style-name="T112">7.2</text:span><text:span text:style-name="T113">. yra aplinkybių, nurodytų Statuto 16 straipsnio 1 dalies 2, 3 ir 5 punktuose;</text:span></text:p>
      <text:p text:style-name="P114"><text:span text:style-name="T115">7.3</text:span><text:span text:style-name="T116">. yra aplinkybių, nurodytų Statuto 24 straipsnio 1, 4–6 punktuose;</text:span></text:p>
      <text:p text:style-name="P117"><text:span text:style-name="T118">7.4</text:span><text:span text:style-name="T119">. yra informacijos, nurodytos Korupcijos prevencijos įstatymo 9 straipsnio 2 dalies 1–4, 10 punktuose;</text:span></text:p>
      <text:p text:style-name="P120"><text:span text:style-name="T121">7.5</text:span><text:span text:style-name="T122">. pretendentas yra pripažintas neveiksniu ar ribotai veiksniu.</text:span></text:p>
      <text:p text:style-name="P123"><text:span text:style-name="T124">8</text:span><text:span text:style-name="T125">. Prireikus asmuo tikrinamas kriminalinės žvalgybos subjektų informacinėse sistemose</text:span>.<text:s/></text:p>
      <text:p text:style-name="P126"><text:span text:style-name="T127">9</text:span><text:span text:style-name="T128">. Imuniteto tarnyba tikrina asmens privačių interesų deklaracijoje nurodytus duomenis dėl galimo viešųjų ir privačių interesų konflikto.</text:span></text:p>
      <text:p text:style-name="P129"><text:span text:style-name="T130">10</text:span><text:span text:style-name="T131">. Imuniteto tarnyba gauna informaciją, nustatytą Korupcijos prevencijos įstatymo 9 straipsnio 2 dalies 9 punkte, iš:<text:s/></text:span></text:p>
      <text:p text:style-name="P132"><text:span text:style-name="T133">10.1</text:span><text:span text:style-name="T134">. Muitinės kriminalinės tarnybos;</text:span></text:p>
      <text:p text:style-name="P135"><text:span text:style-name="T136">10.2</text:span><text:span text:style-name="T137">. Antrojo operatyvinių tarnybų departamento prie Lietuvos Respublikos krašto apsaugos ministerijos;</text:span></text:p>
      <text:p text:style-name="P138"><text:span text:style-name="T139">10.3</text:span><text:span text:style-name="T140">. Lietuvos Respublikos valstybės saugumo departamento;</text:span></text:p>
      <text:p text:style-name="P141"><text:span text:style-name="T142">10.4</text:span><text:span text:style-name="T143">. Lietuvos kriminalinės policijos biuro;</text:span></text:p>
      <text:p text:style-name="P144"><text:span text:style-name="T145">10.5</text:span><text:span text:style-name="T146">. Finansinių nusikaltimų tyrimo tarnybos prie Lietuvos Respublikos vidaus reikalų ministerijos;</text:span></text:p>
      <text:p text:style-name="P147"><text:span text:style-name="T148">10.6</text:span><text:span text:style-name="T149">. Vadovybės apsaugos departamento prie Vidaus reikalų ministerijos;</text:span></text:p>
      <text:p text:style-name="P150"><text:span text:style-name="T151">10.7</text:span><text:span text:style-name="T152">. Valstybės sienos apsaugos tarnybos prie Lietuvos Respublikos vidaus reikalų ministerijos;</text:span></text:p>
      <text:p text:style-name="P153"><text:span text:style-name="T154">10.8</text:span><text:span text:style-name="T155">. Policijos departamento prie Lietuvos Respublikos vidaus reikalų misterijos;</text:span></text:p>
      <text:p text:style-name="P156"><text:span text:style-name="T157">10.9</text:span><text:span text:style-name="T158">. Lietuvos Respublikos specialiųjų tyrimų tarnybos;</text:span></text:p>
      <text:p text:style-name="P159"><text:span text:style-name="T160">10.10</text:span><text:span text:style-name="T161">. Kalėjimų departamento prie Lietuvos Respublikos teisingumo ministerijos.</text:span></text:p>
      <text:p text:style-name="P162"><text:span text:style-name="T163">11</text:span><text:span text:style-name="T164">. Imuniteto tarnyba gauna duomenis:</text:span></text:p>
      <text:p text:style-name="P165"><text:span text:style-name="T166">11.1</text:span><text:span text:style-name="T167">. pagal Korupcijos prevencijos įstatymo 9 straipsnio 2 dalies 5, 6, 8 punktus ir Statuto 9 straipsnio 2 dalies 4 punktą – iš Valstybės tarnybos departamento prie Vidaus reikalų ministerijos;</text:span></text:p>
      <text:p text:style-name="P168"><text:span text:style-name="T169">11.2</text:span><text:span text:style-name="T170">. pagal Korupcijos prevencijos įstatymo 9 straipsnio 2 dalies 7 punktą – iš Vyriausiosios tarnybinės etikos komisijos;</text:span></text:p>
      <text:p text:style-name="P171"><text:span text:style-name="T172">11.3</text:span><text:span text:style-name="T173">. pagal Korupcijos prevencijos įstatymo 9 straipsnio 2 dalies 11 punktą – iš Valstybinės mokesčių inspekcijos prie Lietuvos Respublikos finansų ministerijos;</text:span></text:p>
      <text:p text:style-name="P174"><text:span text:style-name="T175">11.4</text:span><text:span text:style-name="T176">. pagal Statuto 9 straipsnio 2 dalies 6 punktą – iš Lietuvos Respublikos valstybės saugumo departamento.</text:span></text:p>
      <text:p text:style-name="P177"><text:span text:style-name="T178">12</text:span><text:span text:style-name="T179">. Personalo padalinys Statuto nustatyta tvarka ir terminais tikrina asmenį dėl Statuto 16 straipsnio 1 dalies 4 punkte nustatyto apribojimo.</text:span></text:p>
      <text:p text:style-name="P180"><text:span text:style-name="T181">13</text:span><text:span text:style-name="T182">. Imuniteto tarnyba informaciją, susijusią su Statuto 16 straipsnio 1 dalies 7 punkte nustatytu apribojimu, gali gauti iš Aprašo 7–11 punktuose nurodytų registrų (kadastrų), klasifikatorių, interneto svetainių, informacinių sistemų, kitų duomenų bankų ir kompetentingų institucijų, taip pat savarankiškai rinkdama ir tikrindama informaciją apie asmenį (asmens veiklą, elgesį, aplinką, laisvalaikį, pomėgius) ir kitą informaciją, kuri gali charakterizuoti asmenį.</text:span></text:p>
      <text:p text:style-name="P183"><text:span text:style-name="T184">14</text:span><text:span text:style-name="T185">.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186"/>
      <text:p text:style-name="P187"><text:span text:style-name="T188">III</text:span><text:span text:style-name="T189"><text:s/>SKYRIUS<text:s/></text:span></text:p>
      <text:p text:style-name="P190"><text:span text:style-name="T191">asmens, pageidaujančio mokytis švietimo įstaigoje, ir asmenS, baigusio ŠVIETIMO įstaigĄ, tikrinIMO TVARKA</text:span></text:p>
      <text:p text:style-name="P192"/>
      <text:p text:style-name="P193"><text:span text:style-name="T194">15</text:span><text:span text:style-name="T195">. Personalo padalinio vadovas raštu kreipiasi į Imuniteto tarnybą dėl asmens, pageidaujančio gauti siuntimą mokytis švietimo įstaigoje, tikrinimo ir pateikia Imuniteto tarnybai šiuos duomenis:</text:span></text:p>
      <text:p text:style-name="P196"><text:span text:style-name="T197">15.1</text:span><text:span text:style-name="T198">. informaciją apie tikrinamo asmens vardą, pavardę, asmens kodą;</text:span></text:p>
      <text:p text:style-name="P199"><text:span text:style-name="T200">15.2</text:span><text:span text:style-name="T201">. atspausdintos asmens privačių interesų deklaracijos kopiją.</text:span></text:p>
      <text:p text:style-name="P202"><text:span text:style-name="T203">16</text:span><text:span text:style-name="T204">. Imuniteto tarnyba turi teisę susipažinti su visais asmens pateiktais ar apie jį turimais dokumentais, daryti jų išrašus ar gauti kopijas.</text:span></text:p>
      <text:p text:style-name="P205"><text:span text:style-name="T206">17</text:span><text:span text:style-name="T207">. Imuniteto tarnyba, naudodama valstybės registrų (kadastrų), klasifikatorių, Muitinės kriminalinės tarnybos vidinio tinklalapio ir kitų duomenų bankų duomenis, tikrina, ar:</text:span></text:p>
      <text:p text:style-name="P208"><text:span text:style-name="T209">17.1</text:span><text:span text:style-name="T210">. yra aplinkybių, nurodytų Aprašo 7.1, 7.3 ir 7.4 papunkčiuose;</text:span></text:p>
      <text:p text:style-name="P211"><text:span text:style-name="T212">17.2</text:span><text:span text:style-name="T213">. yra aplinkybių, numatytų Statuto 16 straipsnio 1 dalies 2 ir 3 punktuose.</text:span></text:p>
      <text:p text:style-name="P214"><text:span text:style-name="T215">18</text:span><text:span text:style-name="T216">. Asmuo, pageidaujantis gauti siuntimą mokytis švietimo įstaigoje, tikrinamas Aprašo 10, 11, 13 ir 14 punktų nustatyta tvarka.<text:s/></text:span></text:p>
      <text:p text:style-name="P217"><text:span text:style-name="T218">19</text:span><text:span text:style-name="T219">. Personalo padalinio vadovas raštu kreipiasi į Imuniteto tarnybą dėl asmens, baigusio mokytis švietimo įstaigoje, tikrinimo ir pateikia Imuniteto tarnybai šiuos duomenis:</text:span></text:p>
      <text:p text:style-name="P220"><text:span text:style-name="T221">19.1</text:span><text:span text:style-name="T222">. informaciją apie tikrinamo asmens vardą, pavardę, asmens kodą;</text:span></text:p>
      <text:p text:style-name="P223"><text:span text:style-name="T224">19.2</text:span><text:span text:style-name="T225">. informaciją apie pareigas, į kurias asmuo pretenduoja;</text:span></text:p>
      <text:p text:style-name="P226"><text:span text:style-name="T227">19.3</text:span><text:span text:style-name="T228">. atspausdintą asmens privačių interesų deklaracijos kopiją.</text:span></text:p>
      <text:p text:style-name="P229"><text:span text:style-name="T230">20</text:span><text:span text:style-name="T231">. Baigęs mokytis švietimo įstaigoje asmuo tikrinamas Aprašo 7–9 punktų nustatyta tvarka. Imuniteto tarnyba informaciją, susijusią su Statuto 16 straipsnio 1 dalies 7 punkte nustatytu apribojimu, gali gauti iš Aprašo 7–9 punktuose nurodytų registrų (kadastrų), klasifikatorių, interneto svetainių, informacinių sistemų, kitų duomenų bankų, taip pat savarankiškai rinkdama ir tikrindama informaciją apie asmenį (asmens veiklą, elgesį, aplinką, laisvalaikį, pomėgius) ir kitą informaciją, kuri gali charakterizuoti asmenį.</text:span></text:p>
      <text:p text:style-name="Normal"/>
      <text:p text:style-name="P232"><text:span text:style-name="T233">IV</text:span><text:span text:style-name="T234"><text:s/>SKYRIUS</text:span></text:p>
      <text:p text:style-name="P235"><text:span text:style-name="T236">Asmens, siekiančio būti priimto į karjeros valstybės tarnautojo ar pakaitinio karjeros valstybės tarnautojo pareigas</text:span><text:span text:style-name="T237"><text:s/></text:span><text:span text:style-name="T238">ARBA ATKURTI KARJEROS VALSTYBĖS TARNAUTOJO STATUSĄ</text:span><text:span text:style-name="T239"><text:s/></text:span><text:span text:style-name="T240">muitinės sistemoje</text:span><text:span text:style-name="T241">, TIKRINIMO TVARKA</text:span></text:p>
      <text:p text:style-name="P242"/>
      <text:p text:style-name="P243"><text:span text:style-name="T244">21</text:span><text:span text:style-name="T245">. Personalo padalinio vadovas raštu kreipiasi į Imuniteto tarnybą dėl asmens, siekiančio būti priimto į karjeros valstybės tarnautojo ar pakaitinio karjeros valstybės tarnautojo pareigas arba atkurti karjeros valstybės tarnautojo statusą muitinės sistemoje, tikrinimo ir pateikia Imuniteto tarnybai šiuos duomenis:</text:span></text:p>
      <text:p text:style-name="P246"><text:span text:style-name="T247">21.1</text:span><text:span text:style-name="T248">. informaciją apie pareigas, į kurias asmuo pretenduoja;</text:span></text:p>
      <text:p text:style-name="P249"><text:span text:style-name="T250">21.2</text:span><text:span text:style-name="T251">. asmens gyvenimo aprašymo kopiją;</text:span></text:p>
      <text:p text:style-name="P252"><text:span text:style-name="T253">21.3</text:span><text:span text:style-name="T254">. atspausdintos asmens privačių interesų deklaracijos kopiją;</text:span></text:p>
      <text:p text:style-name="P255"><text:span text:style-name="T256">21.4</text:span><text:span text:style-name="T257">. Valstybės tarnybos departamento pateiktą informaciją apie asmens atitiktį Valstybės tarnybos įstatymo 4 straipsnio ir 9 straipsnio 2 dalyje nustatytiems reikalavimams.</text:span></text:p>
      <text:p text:style-name="P258"><text:span text:style-name="T259">22</text:span><text:span text:style-name="T260">. Imuniteto tarnyba, naudodama valstybės registrų (kadastrų), klasifikatorių, Muitinės kriminalinės tarnybos vidinio tinklalapio ir kitų duomenų bankų bei viešosios informacijos duomenis, tikrina, ar:</text:span></text:p>
      <text:p text:style-name="P261"><text:span text:style-name="T262">22.1</text:span><text:span text:style-name="T263">. asmuo yra pripažintas kaltu dėl veikų, nurodytų Statuto 9 straipsnio 2 dalies 1 punkte;</text:span></text:p>
      <text:p text:style-name="P264"><text:span text:style-name="T265">22.2</text:span><text:span text:style-name="T266">. yra aplinkybių, nurodytų Statuto 16 straipsnio 1 dalies 2 ir 5 punktuose.</text:span></text:p>
      <text:p text:style-name="P267"><text:span text:style-name="T268">23</text:span><text:span text:style-name="T269">. Imuniteto tarnyba tikrina asmens privačių interesų deklaracijoje nurodytus duomenis dėl galimo viešųjų ir privačių interesų konflikto.</text:span></text:p>
      <text:p text:style-name="P270"><text:span text:style-name="T271">24</text:span><text:span text:style-name="T272">. Prireikus asmuo tikrinamas kriminalinės žvalgybos subjektų informacinėse sistemose.</text:span></text:p>
      <text:p text:style-name="P273"><text:span text:style-name="T274">25</text:span><text:span text:style-name="T275">. Imuniteto tarnyba asmenį, siekiantį būti priimtą į karjeros valstybės tarnautojo ar pakaitinio karjeros valstybės tarnautojo pareigas arba atkurti karjeros valstybės tarnautojo statusą muitinės sistemoje, Aprašo 7.4 papunkčio, 10 punkto ir 11.1–11.4 papunkčių nustatyta tvarka, taip<text:s/></text:span><text:soft-page-break/><text:span text:style-name="T276">pat naudodama valstybės registrų (kadastrų), klasifikatorių, Muitinės kriminalinės tarnybos vidinio tinklalapio ir kitų duomenų bankų duomenis, tikrina dėl atitikties Valstybės tarnybos įstatymo 4 straipsnio ir 9 straipsnio 2 dalyje nustatytiems reikalavimams ar jų daliai, jeigu iš Valstybės tarnybos departamento negaunama duomenų apie asmens atitiktį šiems įstatymo reikalavimams.</text:span></text:p>
      <text:p text:style-name="P277"><text:span text:style-name="T278">26</text:span><text:span text:style-name="T279">. Imuniteto tarnyba informaciją, susijusią su Statuto 16 straipsnio 1 dalies 7 punkte nustatytu apribojimu, gali gauti iš Aprašo 22–25 punktuose nurodytų registrų (kadastrų), klasifikatorių, interneto svetainių, informacinių sistemų, kitų duomenų bankų ir kompetentingų institucijų, taip pat savarankiškai rinkdama ir tikrindama informaciją apie asmenį (asmens veiklą, elgesį, aplinką, laisvalaikį, pomėgius) ir kitą informaciją, kuri gali charakterizuoti asmenį.</text:span></text:p>
      <text:p text:style-name="P280"><text:span text:style-name="T281">27</text:span><text:span text:style-name="T282">. Jei reikalinga papildoma informacija ir šios informacijos neįmanoma gauti vadovaujantis šio skyriaus aptartomis nuostatomis, Imuniteto tarnyba gali kreiptis į kitas institucijas, įstaigas, organizacijas, taip pat savarankiškai rinkti ir tikrinti informaciją apie asmenis, atlikti apklausas, prašyti asmens patikslinti ar papildyti pateiktą informaciją.</text:span></text:p>
      <text:p text:style-name="P283"/>
      <text:p text:style-name="P284"><text:span text:style-name="T285">V</text:span><text:span text:style-name="T286"><text:s/>SKYRIUS<text:s/></text:span></text:p>
      <text:p text:style-name="P287"><text:span text:style-name="T288">ASMENS, SIEKIANČIO DIRBTI<text:s/></text:span><text:span text:style-name="T289">muitinės sistemoje</text:span><text:span text:style-name="T290"><text:s/>PAGAL DARBO SUTARTĮ AR BŪTI PERKELTO Į KITAS DARBUOTOJO PAREIGAS, TIKRINIMO TVARKA</text:span></text:p>
      <text:p text:style-name="P291"/>
      <text:p text:style-name="P292"><text:span text:style-name="T293">28</text:span><text:span text:style-name="T294">.<text:s/></text:span><text:span text:style-name="T295">Personalo padalinio vadovas raštu kreipiasi į Imuniteto tarnybą dėl asmens, siekiančio dirbti muitinės sistemoje pagal darbo sutartį, tikrinimo ir pateikia Imuniteto tarnybai šiuos duomenis:</text:span></text:p>
      <text:p text:style-name="P296"><text:span text:style-name="T297">28.1</text:span><text:span text:style-name="T298">. informaciją apie pareigas, į kurias asmuo pretenduoja;</text:span></text:p>
      <text:p text:style-name="P299"><text:span text:style-name="T300">28.2</text:span><text:span text:style-name="T301">. asmens gyvenimo aprašymo kopiją;</text:span></text:p>
      <text:p text:style-name="P302"><text:span text:style-name="T303">28.3</text:span><text:span text:style-name="T304">. asmens užpildytos anketos kopiją;</text:span></text:p>
      <text:p text:style-name="P305"><text:span text:style-name="T306">28.4</text:span><text:span text:style-name="T307">. atspausdintą privačių interesų deklaracijos kopiją, jeigu asmuo pretenduoja į darbuotojo, turinčio administravimo įgaliojimus, pareigas.</text:span></text:p>
      <text:p text:style-name="P308"><text:span text:style-name="T309">29</text:span><text:span text:style-name="T310">. Imuniteto tarnyba turi teisę susipažinti su visais asmens pateiktais dokumentais, daryti jų išrašus ar gauti kopijas.</text:span></text:p>
      <text:p text:style-name="P311"><text:span text:style-name="T312">30</text:span><text:span text:style-name="T313">. Asmens, siekiančio dirbti muitinės sistemoje pagal darbo sutartį, tikrinimas atliekamas Aprašo 22–24, 27 punktų nustatyta tvarka.</text:span></text:p>
      <text:p text:style-name="P314"><text:span text:style-name="T315">31</text:span><text:span text:style-name="T316">. Imuniteto tarnyba, naudodama valstybės registrų (kadastrų), klasifikatorių, Muitinės kriminalinės tarnybos vidinio tinklalapio, kitų duomenų bankų duomenis arba kreipdamasi į kompetentingas institucijas, tikrina Aprašo 28.3 papunktyje nurodytoje anketoje pateiktų asmens, siekiančio dirbti muitinės sistemoje pagal darbo sutartį, duomenų teisingumą.</text:span></text:p>
      <text:p text:style-name="P317"><text:span text:style-name="T318">32</text:span><text:span text:style-name="T319">. Personalo padalinio vadovas raštu kreipiasi į Imuniteto tarnybą dėl darbuotojo, dirbančio muitinės sistemoje pagal darbo sutartį ir siekiančio būti perkelto į kitas darbuotojo pareigas, tikrinimo ir pateikia Imuniteto tarnybai šiuos duomenis:</text:span></text:p>
      <text:p text:style-name="P320"><text:span text:style-name="T321">32.1</text:span><text:span text:style-name="T322">. informaciją apie pareigas, kurias asmuo eina ir į kurias siekia būti perkeltas;</text:span></text:p>
      <text:p text:style-name="P323"><text:span text:style-name="T324">32.2</text:span><text:span text:style-name="T325">. asmenį identifikuojančią informaciją.</text:span></text:p>
      <text:p text:style-name="P326"><text:span text:style-name="T327">33</text:span><text:span text:style-name="T328">. Darbuotojo, dirbančio muitinės sistemoje pagal darbo sutartį ir siekiančio būti perkelto į kitas darbuotojo pareigas muitinės sistemoje, tikrinimas atliekamas Aprašo 22–24, 27 punktų nustatyta tvarka.</text:span></text:p>
      <text:p text:style-name="P329"/>
      <text:p text:style-name="P330"><text:span text:style-name="T331">VI</text:span><text:span text:style-name="T332"><text:s/>SKYRIUS<text:s/></text:span></text:p>
      <text:p text:style-name="P333"><text:span text:style-name="T334">ASMENYBĖS SAVYBIŲ VERTINIMAS</text:span></text:p>
      <text:p text:style-name="P335"/>
      <text:p text:style-name="P336"><text:span text:style-name="T337">34</text:span><text:span text:style-name="T338">. Asmenybės savybių vertinimas<text:s/></text:span><text:span text:style-name="T339">Muitinės departamento generalinio direktoriaus nustatyta tvarka atliekamas tikrinant Aprašo II ir III skyriuose nurodytus asmenis, siekiančius eiti pareigas Lietuvos Respublikos muitinėje.</text:span></text:p>
      <text:p text:style-name="P340">35. Apie asmenybės savybių vertinimo vietą ir laiką asmuo informuojamas ne vėliau kaip prieš 3 darbo dienas. Asmuo privalo atvykti į asmenybės savybių vertinimą jam praneštu laiku. Jeigu asmuo neatvyksta į asmenybės savybių vertinimą arba atsisako jame dalyvauti, toks<text:s/><text:soft-page-break/>neatvykimas ar atsisakymas prilyginamas šio asmens asmenybės savybių vertinimo išvados apie asmens netinkamumą tarnybai<text:s/><text:span text:style-name="T341">muitinės sistemoje gavimui</text:span>. Šios aplinkybės pažymimos asmenybės savybių vertinimo išvadoje.<text:s/></text:p>
      <text:p text:style-name="P342">36. Asmenybės savybių vertinimo išvados teikiamos asmenims (komisijai), įgaliotiems vykdyti pareigūnų priėmimą ir siuntimų mokytis švietimo įstaigoje išdavimą.<text:s/></text:p>
      <text:p text:style-name="P343">37. Asmenybės savybių vertinimo išvados yra rekomendacinio pobūdžio.</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8</text:span><text:span text:style-name="T353">. Imuniteto tarnyba, atlikusi asmenų, siekiančių eiti pareigas Lietuvos Respublikos muitinėje, tikrinimą, apibendrintą informaciją apie tikrinimo metu nustatytas aplinkybes ir apribojimus pateikia personalo padaliniui raštu ne vėliau kaip per 20 darbo dienų nuo informacijos pateikimo dienos, išskyrus Aprašo 39 punkte numatytą atvejį.</text:span></text:p>
      <text:p text:style-name="P354"><text:span text:style-name="T355">39</text:span><text:span text:style-name="T356">. Imuniteto tarnyba, atlikusi Aprašo 19 punkte nurodytą tikrinimą, apibendrintą informaciją apie tikrinimo metu nustatytas aplinkybes ir apribojimus pateikia personalo padaliniui raštu ne vėliau kaip per 5 darbo dienas nuo informacijos pateikimo dienos.</text:span></text:p>
      <text:p text:style-name="P357"><text:span text:style-name="T358">40</text:span><text:span text:style-name="T359">.</text:span><text:span text:style-name="T360"><text:s/></text:span><text:span text:style-name="T361">Asmens, siekiančio eiti pareigas Lietuvos Respublikos muitinėje, tikrinimo metu surinkta medžiaga ir d</text:span><text:span text:style-name="T362">okumentai, kuriuose yra asmens duomenų,</text:span><text:span text:style-name="T363"><text:s/>saugomi Imuniteto tarnyboje<text:s/></text:span>Lietuvos vyriausiojo archyvaro nustatyta tvarka<text:span text:style-name="T364">.</text:span></text:p>
      <text:p text:style-name="P365"><text:span text:style-name="T366">41</text:span><text:span text:style-name="T367">.<text:s/></text:span><text:span text:style-name="T368">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Normal"/>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Lideikis</meta:initial-creator>
    <dc:creator>adlibuser</dc:creator>
    <meta:creation-date>2019-04-16T06:02:00Z</meta:creation-date>
    <dc:date>2019-04-16T06:02:00Z</dc:date>
    <meta:print-date>2018-07-02T08:55:00Z</meta:print-date>
    <meta:template xlink:href="Normal.dotm" xlink:type="simple"/>
    <meta:editing-cycles>2</meta:editing-cycles>
    <meta:editing-duration>PT0S</meta:editing-duration>
    <meta:document-statistic meta:page-count="6" meta:paragraph-count="625" meta:word-count="2188" meta:character-count="15636" meta:row-count="1279" meta:non-whitespace-character-count="14073"/>
  </office:meta>
</office:document-meta>
</file>