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96, 98, 99, 100, 101 IR 150 STRAIPSNIŲ PAKEITIMO</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7</text:span><text:span text:style-name="T23"><text:s/>d. Nr.<text:s/></text:span><text:span text:style-name="T24">XIV-3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6 straipsnio pakeitimas</text:span></text:p>
        <text:p text:style-name="P33"><text:span text:style-name="T34">1</text:span><text:span text:style-name="T35">. Papildyti 96 straipsnį 4 dalimi:</text:span></text:p>
        <text:p text:style-name="P36"><text:span text:style-name="T37">„</text:span><text:span text:style-name="T38">4</text:span><text:span text:style-name="T39">. Šio straipsnio 2 dalyje numatytas administracinis nusižengimas, padarytas pakartotinai,<text:s/></text:span></text:p>
        <text:p text:style-name="P40"><text:span text:style-name="T41">užtraukia baudą juridinių asmenų vadovams ar kitiems atsakingiems asmenims nuo<text:s/></text:span><text:span text:style-name="T42">devynių šimtų iki vieno tūkstančio keturių šimtų eurų.“</text:span></text:p>
        <text:p text:style-name="P43"><text:span text:style-name="T44">2</text:span><text:span text:style-name="T45">. Papildyti 96 straipsnį 5 dalimi:</text:span></text:p>
        <text:p text:style-name="P46"><text:span text:style-name="T47">„</text:span><text:span text:style-name="T48">5</text:span><text:span text:style-name="T49">. Šio straipsnio 3 dalyje numatytas administracinis nusižengimas, padaryt</text:span><text:span text:style-name="T50">as pakartotinai,<text:s/></text:span></text:p>
        <text:p text:style-name="P51"><text:span text:style-name="T52">užtraukia baudą juridinių asmenų vadovams ar kitiems atsakingiems asmenims nuo<text:s/></text:span><text:span text:style-name="T53">vieno tūkstančio keturių šimtų iki trijų tūkstančių eurų.“</text:span></text:p>
        <text:p text:style-name="P54"/>
        <text:p text:style-name="P55"><text:span text:style-name="T56">2</text:span><text:span text:style-name="T57"><text:s/>straipsnis.<text:s/></text:span><text:span text:style-name="T58">98 straipsnio pakeitimas</text:span></text:p>
        <text:p text:style-name="P59"><text:span text:style-name="T60">Pakeisti 98 straipsnio 1 dalį ir ją išdėstyti ta</text:span><text:span text:style-name="T61">ip:</text:span></text:p>
        <text:p text:style-name="P62"><text:span text:style-name="T63">„</text:span><text:span text:style-name="T64">1</text:span><text:span text:style-name="T65">. Neblaivaus arba apsvaigusio nuo narkotinių, psichotropinių ar kitų psichiką veikiančių medžiagų darbuotojo buvimas darbo vietoje, juridinių asmenų patalpose ar teritorijoje darbo metu arba pasibaigus darbo laikui, taip pat darbuotojo vengimas pas</text:span><text:span text:style-name="T66">itikrinti dėl neblaivumo ar apsvaigimo<text:s/></text:span></text:p>
        <text:p text:style-name="P67">užtraukia baudą darbuotojui nuo šešiasdešimt iki dviejų šimtų devyniasdešimt eurų.“</text:p>
        <text:p text:style-name="P68"/>
        <text:p text:style-name="P69"><text:span text:style-name="T70">3</text:span><text:span text:style-name="T71"><text:s/>straipsnis.<text:s/></text:span><text:span text:style-name="T72">99 straipsnio pakeitimas</text:span></text:p>
        <text:p text:style-name="P73"><text:span text:style-name="T74">Pakeisti 99 straipsnio 1 dalį ir ją išdėstyti taip:</text:span></text:p>
        <text:p text:style-name="P75"><text:span text:style-name="T76">„</text:span><text:span text:style-name="T77">1</text:span><text:span text:style-name="T78">.<text:s/></text:span><text:span text:style-name="T79">Lietuvos Respublikos darbo kodekse, Lietuvos Respublikos valstybinio socialinio draudimo įstatyme, kolektyvinėje arba darbo sutartyje nustatytos darbo užmokesčio apskaičiavimo ir mokėjimo tvarkos pažeidimas<text:s/></text:span></text:p>
        <text:soft-page-break/>
        <text:p text:style-name="P80">užtraukia baudą darbdaviams ar kitiems atsakingiems asmenims nuo trijų šimtų iki vieno tūkstančio keturių šimtų penkiasdešimt eurų.“</text:p>
        <text:p text:style-name="P81"/>
        <text:p text:style-name="P82"><text:span text:style-name="T83">4</text:span><text:span text:style-name="T84"><text:s/>straipsnis.<text:s/></text:span><text:span text:style-name="T85">100 straipsnio pakeitimas</text:span></text:p>
        <text:p text:style-name="P86"><text:span text:style-name="T87">Pakeisti 100 straipsnio 1 dalį ir ją išdėstyti taip:</text:span></text:p>
        <text:p text:style-name="P88"><text:span text:style-name="T89">„</text:span><text:span text:style-name="T90">1</text:span><text:span text:style-name="T91">.<text:s/></text:span><text:span text:style-name="T92">Darbuotojų, išskyrus dirbančius nekintančių darbo dienos (p</text:span><text:span text:style-name="T93">amainos) trukmės ir darbo dienų per savaitę skaičiaus darbo laiko režimu, darbo laiko nežymėjimas darbo laiko apskaitos žiniaraštyje, taip pat į darbo laiko apskaitą privalomai įtrauktino darbuotojų darbo laiko (viršvalandžių, darbo laiko švenčių dieną, po</text:span><text:span text:style-name="T94">ilsio dieną (jeigu jis nenustatytas pagal grafiką), naktį, dėl papildomo darbo) nežymėjimas darbo laiko apskaitos žiniaraštyje arba žinomai neteisingų duomenų apie įmonėse, įstaigose, organizacijose dirbančių asmenų į darbo laiko apskaitą privalomai įtrauk</text:span><text:span text:style-name="T95">tiną darbo laiką įrašymas į darbo laiko apskaitos žiniaraštį<text:s/></text:span></text:p>
        <text:p text:style-name="P96">užtraukia baudą darbdaviams ar kitiems atsakingiems asmenims nuo trijų šimtų iki vieno tūkstančio keturių šimtų penkiasdešimt eurų.“</text:p>
        <text:p text:style-name="P97"/>
        <text:p text:style-name="P98"><text:span text:style-name="T99">5</text:span><text:span text:style-name="T100"><text:s/>straipsnis.<text:s/></text:span><text:span text:style-name="T101">101 straipsnio pakeitimas</text:span></text:p>
        <text:p text:style-name="P102"><text:span text:style-name="T103">Pakeisti</text:span><text:span text:style-name="T104"><text:s/>101 straipsnį ir jį išdėstyti taip:</text:span></text:p>
        <text:p text:style-name="P105"><text:span text:style-name="T106">„</text:span><text:span text:style-name="T107">101</text:span><text:span text:style-name="T108"><text:s/>straipsnis.<text:s/></text:span><text:span text:style-name="T109">Komandiruotų darbuotojų darbo sąlygų pažeidimas<text:s/></text:span></text:p>
        <text:p text:style-name="P110"><text:span text:style-name="T111">1</text:span><text:span text:style-name="T112">. Informacijos apie atsiųstą laikinai dirbti į Lietuvos Respubliką užsienietį nepateikimas nustatyta tvarka Valstybinei darbo inspekcijai</text:span></text:p>
        <text:p text:style-name="P113"><text:span text:style-name="T114">užtrauki</text:span><text:span text:style-name="T115">a baudą darbdaviams ar kitiems atsakingiems asmenims nuo trijų šimtų šešiasdešimt iki šešių šimtų šešiasdešimt eurų.</text:span></text:p>
        <text:p text:style-name="P116"><text:span text:style-name="T117">2</text:span><text:span text:style-name="T118">. Šio straipsnio 1 dalyje numatytas administracinis nusižengimas, padarytas pakartotinai,</text:span></text:p>
        <text:p text:style-name="P119"><text:span text:style-name="T120">užtraukia baudą nuo<text:s/></text:span><text:span text:style-name="T121">septynių šimtų dvidešimt</text:span><text:span text:style-name="T122"><text:s/></text:span><text:span text:style-name="T123">iki vieno<text:s/></text:span><text:span text:style-name="T124">tūkstančio trijų šimtų dvidešimt<text:s/></text:span><text:span text:style-name="T125">eurų.</text:span></text:p>
        <text:p text:style-name="P126"><text:span text:style-name="T127">3</text:span><text:span text:style-name="T128">. Lietuvos Respublikos darbo kodekso II dalies VII skyriaus antrajame skirsnyje nustatytų garantijų komandiruotiems darbuotojams netaikymas arba netinkamas taikymas</text:span></text:p>
        <text:p text:style-name="P129"><text:span text:style-name="T130">užtraukia baudą darbdaviams ar kitie</text:span><text:span text:style-name="T131">ms atsakingiems asmenims nuo<text:s/></text:span><text:span text:style-name="T132">keturių šimtų dvidešimt</text:span><text:span text:style-name="T133"><text:s/>iki<text:s/></text:span><text:span text:style-name="T134">devynių</text:span><text:span text:style-name="T135"><text:s/>šimtų eurų.<text:s/></text:span></text:p>
        <text:p text:style-name="P136"><text:span text:style-name="T137">4</text:span><text:span text:style-name="T138">. Šio straipsnio 3 dalyje numatytas administracinis nusižengimas, padarytas pakartotinai,</text:span></text:p>
        <text:p text:style-name="P139"><text:span text:style-name="T140">užtraukia baudą nuo devynių šimtų iki vieno tūkstančio šešių šimtų aštuoniasdešimt<text:s/></text:span><text:span text:style-name="T141">eurų.</text:span><text:span text:style-name="T142">“</text:span></text:p>
        <text:p text:style-name="P143"/>
        <text:p text:style-name="P144"><text:span text:style-name="T145">6</text:span><text:span text:style-name="T146"><text:s/>straipsnis.<text:s/></text:span><text:span text:style-name="T147">150 straipsnio pakeitimas</text:span></text:p>
        <text:p text:style-name="P148"><text:span text:style-name="T149">Pakeisti 150 straipsnį ir jį išdėstyti taip:</text:span></text:p>
        <text:p text:style-name="P150"><text:span text:style-name="T151">„</text:span><text:span text:style-name="T152">150</text:span><text:span text:style-name="T153"><text:s/>straipsnis. </text:span><text:span text:style-name="T154">Komercinės ar ūkinės veiklos tvarkos pažeidimas</text:span></text:p>
        <text:p text:style-name="P155"><text:span text:style-name="T156">1</text:span><text:span text:style-name="T157">. Komercinės ar ūkinės veiklos tvarkos pažeidimas</text:span></text:p>
        <text:p text:style-name="P158"><text:span text:style-name="T159">užtraukia baudą nuo trijų š</text:span><text:span text:style-name="T160">imtų devyniasdešimt iki vieno tūkstančio vieno šimto eurų.</text:span></text:p>
        <text:p text:style-name="P161"><text:span text:style-name="T162">2</text:span><text:span text:style-name="T163">. Šio straipsnio 1 dalyje numatytas administracinis</text:span><text:span text:style-name="T164"><text:s/></text:span><text:span text:style-name="T165">nusižengimas, padarytas pakartotinai,<text:s/></text:span></text:p>
        <text:p text:style-name="P166"><text:span text:style-name="T167">užtraukia baudą nuo vieno tūkstančio vieno šimto iki vieno tūkstančio devynių šimtų penkiasdešimt eur</text:span><text:span text:style-name="T168">ų.<text:s/></text:span></text:p>
        <text:p text:style-name="P169"><text:span text:style-name="T170">3</text:span><text:span text:style-name="T171">.<text:s/></text:span><text:span text:style-name="T172">Šio straipsnio 1 dalyje numatytas administracinis pažeidimas, padarytas vykdant nedeklaruotą savarankišką veiklą,<text:s/></text:span></text:p>
        <text:p text:style-name="P173"><text:span text:style-name="T174">užtraukia baudą nuo<text:s/></text:span><text:span text:style-name="T175">septynių šimtų aštuoniasdešimt iki vieno tūkstančio vieno šimto eurų</text:span><text:span text:style-name="T176">.</text:span></text:p>
        <text:p text:style-name="P177"><text:span text:style-name="T178">4</text:span><text:span text:style-name="T179">. Šio straipsnio 3 dalyje numatytas</text:span><text:span text:style-name="T180"><text:s/>administracinis nusižengimas, padarytas pakartotinai,</text:span></text:p>
        <text:p text:style-name="P181">užtraukia baudą nuo vieno tūkstančio vieno šimto iki vieno tūkstančio devynių šimtų penkiasdešimt eurų.“</text:p>
        <text:p text:style-name="P182"/>
        <text:p text:style-name="P183"><text:span text:style-name="T184">7</text:span><text:span text:style-name="T185"><text:s/>straipsnis.<text:s/></text:span><text:span text:style-name="T186">Įstatymo įsigaliojimas<text:s/></text:span></text:p>
        <text:p text:style-name="P187"><text:span text:style-name="T188">Šis įstatymas įsigalioja 2021 m. lapkričio<text:s/></text:span><text:span text:style-name="T189">1 d.</text:span></text:p>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6:15:00Z</meta:creation-date>
    <dc:date>2021-06-09T06:15:00Z</dc:date>
    <meta:print-date>2004-12-10T05:45:00Z</meta:print-date>
    <meta:template xlink:href="Normal.dotm" xlink:type="simple"/>
    <meta:editing-cycles>2</meta:editing-cycles>
    <meta:editing-duration>PT0S</meta:editing-duration>
    <meta:document-statistic meta:page-count="3" meta:paragraph-count="60" meta:word-count="659" meta:character-count="4726" meta:row-count="206" meta:non-whitespace-character-count="4127"/>
  </office:meta>
</office:document-meta>
</file>