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text-properties fo:font-size="1pt" style:font-size-asian="1pt" style:font-size-complex="12pt"/>
    </style:style>
    <style:style style:name="P12" style:parent-style-name="Normal" style:family="paragraph">
      <style:text-properties fo:font-size="1pt" style:font-size-asian="1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/>
      <style:text-properties style:font-size-complex="12pt"/>
    </style:style>
    <style:style style:name="P27" style:parent-style-name="Normal" style:family="paragraph">
      <style:paragraph-properties fo:text-align="justify" fo:text-indent="0.787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1.0354in" fo:text-indent="-0.2479in">
        <style:tab-stops>
          <style:tab-stop style:type="left" style:position="-0.285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0354in" fo:text-indent="-0.2479in">
        <style:tab-stops>
          <style:tab-stop style:type="left" style:position="-0.285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6"/>
      <text:p text:style-name="P17">VALSTYBINIO SOCIALINIO DRAUDIMO FONDO TARYBA</text:p>
      <text:p text:style-name="P18"/>
      <text:p text:style-name="P19"/>
      <text:p text:style-name="P20">NUTARIMAS</text:p>
      <text:p text:style-name="P21">DĖL 2013 METŲ DRAUDŽIAMŲJŲ PAJAMŲ</text:p>
      <text:p text:style-name="P22"/>
      <text:p text:style-name="P23">2013 m. gruodžio 23 d. Nr. 13-1</text:p>
      <text:p text:style-name="P24">Vilnius</text:p>
      <text:p text:style-name="P25"/>
      <text:p text:style-name="P26"/>
      <text:p text:style-name="P27">Vadovaudamasi Lietuvos Respublikos Valstybinių socialinio draudimo pensijų įstatymo 16 straipsnio 2 dalimi,<text:s/>Valstybinio socialinio draudimo fondo taryba n u t a r i a:</text:p>
      <text:p text:style-name="P28"><text:span text:style-name="T29">1</text:span><text:span text:style-name="T30">. Patvirtinti 2013 metų draudžiamąsias pajamas 1488 litus.</text:span></text:p>
      <text:p text:style-name="P31"><text:span text:style-name="T32">2</text:span><text:span text:style-name="T33">. Nutarimą paskelbti leidinyje „Valstybės žinios“.</text:span></text:p>
      <text:p text:style-name="P34"/>
      <text:p text:style-name="P35"/>
      <text:p text:style-name="P36"/>
      <text:p text:style-name="P37"/>
      <text:p text:style-name="Normal"/>
      <text:p text:style-name="Normal"><text:span text:style-name="T38">L.e. Tarybos pirmininko pareigas</text:span><text:span text:style-name="T39"><text:tab/></text:span><text:span text:style-name="T40"><text:tab/></text:span><text:span text:style-name="T41"><text:tab/></text:span><text:span text:style-name="T42"><text:tab/>Asta Aranauskienė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 User</dc:creator>
    <meta:creation-date>2015-06-28T19:29:00Z</meta:creation-date>
    <dc:date>2015-06-28T19:29:00Z</dc:date>
    <meta:print-date>2012-12-21T09:1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85" meta:row-count="42" meta:non-whitespace-character-count="428"/>
  </office:meta>
</office:document-meta>
</file>