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M. DARGUŽAITĖS KOMANDIRUOTĖS</text:span></text:p>
      <text:p text:style-name="P21"/>
      <text:p text:style-name="P22">2017 m. kovo 22 d. Nr. 56</text:p>
      <text:p text:style-name="P23">Vilnius</text:p>
      <text:p text:style-name="P24"/>
      <text:p text:style-name="P25"/>
      <text:p text:style-name="P26"><text:span text:style-name="T27">Komandiruoju<text:s/></text:span><text:span text:style-name="T28">Vyriausybės kanclerę Mildą Dargužaitę 2017 m. kovo 24 d. į Hamburgą (Vokietijos Federacinė Respublika) susitikti su galimais užsienio investuotojais.</text:span></text:p>
      <text:p text:style-name="P29"><text:span text:style-name="T30">Apmokėti Mildai Dargužaitei komandiruotės išlaidas iš Lietuvos Respublikos Vyriausybės kanceliarijos lėšų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2T09:34:00Z</meta:creation-date>
    <dc:date>2017-03-22T09:34:00Z</dc:date>
    <meta:print-date>2017-03-17T13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447" meta:row-count="16" meta:non-whitespace-character-count="389"/>
  </office:meta>
</office:document-meta>
</file>