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style:line-height-at-least="0.1916in" fo:text-indent="0.652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fo:background-color="#FFFFFF"/>
    </style:style>
    <style:style style:name="P42" style:parent-style-name="Normal" style:family="paragraph">
      <style:paragraph-properties style:punctuation-wrap="simple" fo:text-align="justify" style:vertical-align="baseline" fo:line-height="115%" fo:margin-left="0.2958in" fo:text-indent="0.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style:punctuation-wrap="simple" fo:text-align="justify" style:vertical-align="baseline" fo:line-height="115%" fo:margin-left="0.2958in" fo:text-indent="0.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style:punctuation-wrap="simple" fo:text-align="justify" style:vertical-align="baseline"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15%" fo:text-indent="0.5909in"/>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style:punctuation-wrap="simple" fo:text-align="justify" style:vertical-align="baseline"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style:vertical-align="baseline" fo:line-height="115%">
        <style:tab-stops>
          <style:tab-stop style:type="left" style:position="5.1187in"/>
        </style:tab-stops>
      </style:paragraph-properties>
    </style:style>
    <style:style style:name="P95" style:parent-style-name="Normal" style:family="paragraph">
      <style:paragraph-properties style:punctuation-wrap="simple" style:vertical-align="baseline" fo:line-height="115%">
        <style:tab-stops>
          <style:tab-stop style:type="left" style:position="5.1187in"/>
        </style:tab-stops>
      </style:paragraph-properties>
    </style:style>
    <style:style style:name="P96" style:parent-style-name="Normal" style:family="paragraph">
      <style:paragraph-properties style:punctuation-wrap="simple" style:vertical-align="baseline" fo:line-height="115%">
        <style:tab-stops>
          <style:tab-stop style:type="left" style:position="5.1187in"/>
        </style:tab-stops>
      </style:paragraph-properties>
    </style:style>
    <style:style style:name="P97" style:parent-style-name="Normal" style:family="paragraph">
      <style:paragraph-properties style:punctuation-wrap="simple" style:vertical-align="baseline" fo:line-height="115%">
        <style:tab-stops>
          <style:tab-stop style:type="left" style:position="5.1187in"/>
        </style:tab-stops>
      </style:paragraph-properties>
    </style:style>
    <style:style style:name="P98" style:parent-style-name="Normal" style:family="paragraph">
      <style:paragraph-properties style:punctuation-wrap="simple" style:vertical-align="baseline"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8 M. LAPKRIČIO 13 D. ĮSAKYMO NR. V-888 „DĖL STIPRIĄ GEROS MOKYKLOS POŽYMIŲ RAIŠKĄ TURINČIŲ MOKYKLŲ SĄRAŠO IR SILPNĄ GEROS MOKYKLOS POŽYMIŲ RAIŠKĄ TURINČIŲ MOKYKLŲ SĄRAŠO PATVIRTINIMO“ PAKEITIMO</text:span></text:p>
      <text:p text:style-name="P17"/>
      <text:p text:style-name="P18"/>
      <text:p text:style-name="P19">2021 m. gruodžio 6 d. Nr. V-2205<text:s/></text:p>
      <text:p text:style-name="P20">Vilnius</text:p>
      <text:p text:style-name="P21"/>
      <text:p text:style-name="P22"/>
      <text:p text:style-name="P23"/>
      <text:p text:style-name="P24"><text:span text:style-name="T25">Vadovaudamasi Kokybės krepšelio skyrimo bendrojo ugdymo mokykloms tvarkos aprašo, patvirtinto Lietuvos Respublikos švietimo, mokslo ir sporto ministro 2018 m. rugpjūčio 28 d. įsakymu Nr. V-707 „Dėl Kokybės krepšelio skyrimo bendrojo ugdymo mokykloms tvarkos aprašo patvirtinimo“, 25 punktu ir atsižvelgdama į<text:s/></text:span><text:span text:style-name="T26">Ignalinos rajono savivaldybės tarybos 2021 m. spalio 28 d. sprendimą Nr. T-170 „Dėl Ignalinos gimnazijos pavadinimo pakeitimo ir Ignalinos Česlovo Kudabos gimnazijos nuostatų patvirtinimo“, Kauno miesto savivaldybės tarybos 2021 m. gegužės 25 d. sprendimą Nr. T-203 „Dėl Kauno Suzukio pradinės mokyklos struktūros pertvarkymo, pavadinimo pakeitimo ir Kauno Suzuki progimnazijos nuostatų patvirtinimo“, Kazlų Rūdos savivaldybės tarybos 2021 m. gegužės 31 d. sprendimą Nr. TS-147 „Dėl Kazlų Rūdos Prano<text:s/></text:span><text:soft-page-break/><text:span text:style-name="T27">Dovydaičio pagrindinės mokyklos, Kazlų Rūdos savivaldybės Kazlų Rūdos vaikų lopšelio-darželio „Pušelė“, Kazlų Rūdos sav. Antanavo pagrindinės mokyklos, Kazlų Rūdos sav. Bagotosios pagrindinės mokyklos, Kazlų Rūdos sav. Jankų pagrindinės mokyklos reorganizavimo prijungiant jas prie Kazlų Rūdos Kazio Griniaus gimnazijos“ ir Raseinių rajono savivaldybės tarybos 2021 m. birželio 30 d. sprendimą Nr. TS-179</text:span><text:span text:style-name="T28"><text:s/>„Dėl Raseinių Viktoro Petkaus progimnazijos nuostatų patvirtinimo“</text:span><text:span text:style-name="T29">,</text:span><text:span text:style-name="T30"><text:s/></text:span></text:p>
      <text:p text:style-name="P31"><text:span text:style-name="T32">p a k e i č i u</text:span><text:span text:style-name="T33"><text:s/>Lietuvos Respublikos </text:span><text:span text:style-name="T34">švietimo, mokslo ir sporto ministro 2018 m. lapkričio 13 d. įsakymą Nr. V-888 „Dėl Stiprią geros mokyklos požymių raišką turinčių mokyklų sąrašo ir Silpną geros mokyklos požymių raišką turinčių mokyklų sąrašo patvirtinimo“:</text:span></text:p>
      <text:p text:style-name="P35"><text:span text:style-name="T36">1</text:span><text:span text:style-name="T37">. Pakeičiu nurodytu įsakymu patvirtintą Stiprią geros mokyklos požymių raišką turinčių mokyklų sąrašą:</text:span></text:p>
      <text:p text:style-name="P38"><text:span text:style-name="T39">1.1</text:span><text:span text:style-name="T40">.<text:s/></text:span><text:span text:style-name="T41">Pakeičiu 3 punktą ir jį išdėstau taip:</text:span></text:p>
      <text:p text:style-name="P42"><text:span text:style-name="T43">„</text:span><text:span text:style-name="T44">3</text:span><text:span text:style-name="T45">.<text:s/></text:span><text:span text:style-name="T46">Ignalinos Česlovo Kudabos gimnazija</text:span><text:span text:style-name="T47">;“</text:span><text:span text:style-name="T48">;</text:span></text:p>
      <text:p text:style-name="P49"><text:span text:style-name="T50">1.2</text:span><text:span text:style-name="T51">.<text:s/></text:span><text:span text:style-name="T52">Pakeičiu 6 punktą ir jį išdėstau taip:</text:span></text:p>
      <text:p text:style-name="P53"><text:span text:style-name="T54">„</text:span><text:span text:style-name="T55">6</text:span><text:span text:style-name="T56">.<text:s/></text:span><text:span text:style-name="T57">Kauno Suzuki progimnazija<text:s/></text:span><text:span text:style-name="T58">(Kauno Suzukio pradinės mokyklos teisių ir pareigų perėmėja);“.</text:span></text:p>
      <text:p text:style-name="P59"><text:span text:style-name="T60">2</text:span><text:span text:style-name="T61">. Pakeičiu nurodytu įsakymu patvirtintą Silpną geros mokyklos požymių raišką turinčių mokyklų sąrašą:</text:span></text:p>
      <text:p text:style-name="P62"><text:span text:style-name="T63">2.1</text:span><text:span text:style-name="T64">. Pakeičiu 9 punktą ir jį išdėstau taip:</text:span></text:p>
      <text:p text:style-name="P65"><text:span text:style-name="T66">„</text:span><text:span text:style-name="T67">9</text:span><text:span text:style-name="T68">.<text:s/></text:span><text:span text:style-name="T69">Ignalinos Česlovo Kudabos gimnazija (Ignalinos Česlovo Kudabos progimnazijos teisių ir pareigų perėmėja)</text:span><text:span text:style-name="T70">;“</text:span><text:span text:style-name="T71">;</text:span></text:p>
      <text:p text:style-name="P72"><text:span text:style-name="T73">2.2</text:span><text:span text:style-name="T74">. Pakeičiu 33 punktą ir jį išdėstau taip:</text:span></text:p>
      <text:p text:style-name="P75"><text:span text:style-name="T76">„</text:span><text:span text:style-name="T77">33</text:span><text:span text:style-name="T78">.<text:s/></text:span><text:span text:style-name="T79">Kazlų Rūdos Kazio Griniaus gimnazija<text:s/></text:span><text:span text:style-name="T80">(Kazlų Rūdos Prano Dovydaičio pagrindinės mokyklos teisių ir pareigų perėmėja);“.</text:span></text:p>
      <text:p text:style-name="P81"><text:span text:style-name="T82">2.3</text:span><text:span text:style-name="T83">. Pakeičiu 67 punktą ir jį išdėstau taip:</text:span></text:p>
      <text:p text:style-name="P84"><text:span text:style-name="T85">„</text:span><text:span text:style-name="T86">67</text:span><text:span text:style-name="T87">.<text:s/></text:span><text:span text:style-name="T88">Raseinių Viktoro Petkaus progimnazija</text:span><text:span text:style-name="T89"><text:s/>(</text:span><text:span text:style-name="T90">Raseinių Viktoro Petkaus pagrindinės mokyklos<text:s/></text:span><text:span text:style-name="T91">teisių ir pareigų perėmėja)</text:span><text:span text:style-name="T92">;“</text:span><text:span text:style-name="T93">.</text:span></text:p>
      <text:p text:style-name="P94"/>
      <text:p text:style-name="P95"/>
      <text:p text:style-name="P96"/>
      <text:p text:style-name="P97">Švietimo, mokslo ir sporto ministrė<text:tab/>Jurgita Šiugždin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4671746-df6d-4a6b-84fd-83b04a22045d</dc:title>
    <meta:initial-creator>arazmantiene</meta:initial-creator>
    <dc:creator>adlibuser</dc:creator>
    <meta:creation-date>2021-12-06T07:42:00Z</meta:creation-date>
    <dc:date>2021-12-06T07:42:00Z</dc:date>
    <meta:print-date>2019-11-26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1" meta:word-count="373" meta:character-count="2929" meta:row-count="69" meta:non-whitespace-character-count="2577"/>
  </office:meta>
</office:document-meta>
</file>