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416in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0" style:parent-style-name="Normal" style:family="paragraph">
      <style:text-properties style:font-size-complex="11pt" fo:background-color="#FFFF00" style:language-asian="lt" style:country-asian="LT"/>
    </style:style>
    <style:style style:name="P21" style:parent-style-name="Normal" style:family="paragraph">
      <style:text-properties style:font-size-complex="11pt" fo:background-color="#FFFF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fo:letter-spacing="0.0416in" style:font-size-complex="11pt" style:language-asian="lt" style:country-asian="LT"/>
    </style:style>
    <style:style style:name="T27" style:parent-style-name="DefaultParagraphFont" style:family="text">
      <style:text-properties fo:letter-spacing="0.0277in" style:font-size-complex="11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.3937in">
        <style:tab-stops>
          <style:tab-stop style:type="left" style:position="1.279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b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b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b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b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b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0.3937in">
        <style:tab-stops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1.279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b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1.279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b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1.279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1.279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b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NUTARIMAS</text:p>
      <text:p text:style-name="P12"><text:span text:style-name="T13">dėl Valstybinės kainų ir energetikos kontrolės komisijos 2016 m. rugsėjo 30 d. nutarimO Nr. O3-286 „</text:span><text:span text:style-name="T14">DĖL VALSTYBINĖS KAINŲ IR ENERGETIKOS KONTROLĖS KOMISIJOS 2013 M. SPALIO 3 D. NUTARIMO<text:s/></text:span><text:span text:style-name="T15"><text:line-break/>NR. O3-432 „DĖL CENTRALIZUOTAI TIEKIAMŲ SUSKYSTINTŲ NAFTOS DUJŲ KAINŲ NUSTATYMO METODIKOS PATVIRTINIMO“ PAKEITIMO</text:span><text:span text:style-name="T16">“ korektūros klaidos ištaisymo</text:span></text:p>
      <text:p text:style-name="P17"/>
      <text:p text:style-name="P18">2016 m. spalio 21 d. Nr. O3-325 <text:s text:c="2"/></text:p>
      <text:p text:style-name="P19">Vilnius</text:p>
      <text:p text:style-name="P20"/>
      <text:p text:style-name="P21"/>
      <text:p text:style-name="P22">Vadovaudamasi Lietuvos Respublikos viešojo administravimo įstatymo 35 straipsnio<text:s/><text:line-break/>1 dalimi ir atsižvelgdama į Valstybinės kainų ir energetikos kontrolės komisijos (toliau – Komisija) Dujų ir elektros departamento Dujų skyriaus 2016 m. spalio 18 d. pažymą Nr. O5-262<text:s/><text:span text:style-name="T23">„Dėl Valstybinės kainų ir energetikos kontrolės komisijos 2016 m. rugsėjo 30 d. nutarimo Nr. O3-286 „Dėl Valstybinės kainų ir energetikos kontrolės komisijos 2013 m. spalio 3 d. nutarimo Nr. O3-432 „Dėl Centralizuotai tiekiamų suskystintų naftos dujų kainų nustatymo metodikos patvirtinimo“ pakeitimo“<text:s/></text:span><text:span text:style-name="T24">korektūros klaidos ištaisymo“</text:span><text:span text:style-name="T25">, Komisija<text:s/></text:span><text:span text:style-name="T26">nutari</text:span><text:span text:style-name="T27">a:</text:span></text:p>
      <text:p text:style-name="P28">Ištaisyti Komisijos<text:s/><text:span text:style-name="T29">2016 m. rugsėjo 30 d. nutarimo Nr. O3-286 „Dėl Valstybinės kainų ir energetikos kontrolės komisijos 2013 m. spalio 3 d. nutarimo Nr. O3-432 „Dėl Centralizuotai tiekiamų suskystintų naftos dujų kainų nustatymo metodikos patvirtinimo“ pakeitimo“<text:s/></text:span>9 punktą ir jį išdėstyti taip:</text:p>
      <text:p text:style-name="P30"><text:span text:style-name="T31">„</text:span><text:span text:style-name="T32">9</text:span><text:span text:style-name="T33">. Papildyti 19.3 papunkčiu ir jį išdėstyti taip:</text:span></text:p>
      <text:p text:style-name="P34">„19.3. SND įmonės negautų (viršytų) pajamų skirtumas, susidaręs dėl prognozuotų ir faktinių SND kiekių skirtumo praėjusiu reguliavimo laikotarpiu, skaičiuojamas pagal (12) formulę:</text:p>
      <text:p text:style-name="P35"/>
      <text:p text:style-name="P36"><text:span text:style-name="T37">ΔQ</text:span><text:span text:style-name="T38">PR,t<text:s/></text:span><text:span text:style-name="T39">=</text:span><text:span text:style-name="T40"><text:s/></text:span><text:span text:style-name="T41">(Q</text:span><text:span text:style-name="T42">SNDf, t-1</text:span><text:span text:style-name="T43"><text:s/>– Q</text:span><text:span text:style-name="T44">SNDpr, t-1</text:span><text:span text:style-name="T45">)*(n/1000* T</text:span><text:span text:style-name="T46">SNDf, t-1</text:span><text:span text:style-name="T47">); (Eur)</text:span><text:span text:style-name="T48"><text:tab/></text:span><text:span text:style-name="T49"><text:tab/></text:span><text:span text:style-name="T50"><text:tab/>(12)</text:span></text:p>
      <text:p text:style-name="P51"/>
      <text:p text:style-name="P52"><text:span text:style-name="T53">čia:</text:span></text:p>
      <text:p text:style-name="P54"><text:span text:style-name="T55">Q</text:span><text:span text:style-name="T56">SNDpr, t-1<text:s/></text:span><text:span text:style-name="T57">– t-1 metais prognozuotas SND kiekis, m</text:span><text:span text:style-name="T58">3</text:span><text:span text:style-name="T59">;</text:span></text:p>
      <text:p text:style-name="P60"><text:span text:style-name="T61">Q</text:span><text:span text:style-name="T62">SNDf</text:span><text:span text:style-name="T63"><text:s/>– t-1 metais faktiškai parduotas SND kiekis, m</text:span><text:span text:style-name="T64">3</text:span><text:span text:style-name="T65">;</text:span></text:p>
      <text:p text:style-name="P66"><text:span text:style-name="T67">n – t-1metų vidutinis svertinis SND tankis, kg/m</text:span><text:span text:style-name="T68">3</text:span><text:span text:style-name="T69">;<text:s/></text:span></text:p>
      <text:p text:style-name="P70"><text:span text:style-name="T71">T</text:span><text:span text:style-name="T72">SNDf</text:span><text:span text:style-name="T73"><text:s/>– t-1 metų faktinė didmeninė SND pirkimo kaina, Eur/t;“<text:s/></text:span></text:p>
      <text:p text:style-name="P74"/>
      <text:p text:style-name="P75"/>
      <text:p text:style-name="P76"/>
      <text:p text:style-name="P77"><text:span text:style-name="T78">Komisijos pirmininkė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11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Cirulytė</meta:initial-creator>
    <dc:creator>adlibuser</dc:creator>
    <meta:creation-date>2016-10-24T05:26:00Z</meta:creation-date>
    <dc:date>2016-10-24T05:26:00Z</dc:date>
    <meta:print-date>2015-07-16T08:3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9" meta:character-count="1939" meta:row-count="57" meta:non-whitespace-character-count="1714"/>
  </office:meta>
</office:document-meta>
</file>