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81in">
        <style:tab-stops>
          <style:tab-stop style:type="left" style:position="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ableColumn39" style:family="table-column">
      <style:table-column-properties style:column-width="0.5576in" style:use-optimal-column-width="false"/>
    </style:style>
    <style:style style:name="TableColumn40" style:family="table-column">
      <style:table-column-properties style:column-width="5.250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8" style:family="table">
      <style:table-properties style:width="6.595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indent="0.4923in"/>
      <style:text-properties style:font-size-complex="12pt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ocialinės apsaugos ir darbo ministras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RESPUBLIKOS SOCIALINĖS APSAUGOS IR DARBO MINISTRO IR LIETUVOS RESPUBLIKOS SVEIKATOS APSAUGOS MINISTRO<text:s/></text:span><text:span text:style-name="T20"><text:line-break/>2018 M. GRUODŽIO 27 D. ĮSAKYMO NR. A1-765/V-1530 „DĖL SPECIALIOJO NUOLATINĖS SLAUGOS, SPECIALIOJO NUOLATINĖS PRIEŽIŪROS (PAGALBOS), SPECIALIOJO LENGVOJO AUTOMOBILIO ĮSIGIJIMO IR JO TECHNINIO PRITAIKYMO IŠLAIDŲ KOMPENSACIJOS POREIKIŲ NUSTATYMO TVARKOS APRAŠO PATVIRTINIMO“ PAKEITIMO</text:span></text:p>
      <text:p text:style-name="P21"/>
      <text:p text:style-name="P22"><text:span text:style-name="T23">2023 m. spalio 26 d.<text:s/></text:span><text:span text:style-name="T24">Nr.</text:span><text:s/><text:span text:style-name="T25">A1-698/V-1117</text:span></text:p>
      <text:p text:style-name="P26">Vilnius</text:p>
      <text:p text:style-name="P27"/>
      <text:p text:style-name="P28"><text:span text:style-name="T29">P a k e i č i a m e <text:s/>Specialiojo nuolatinės slaugos, specialiojo nuolatinės priežiūros (pagalbos), specialiojo lengvojo automobilio įsigijimo ir jo techninio pritaikymo išlaidų kompensacijos poreikių nustatymo tvarkos aprašą,</text:span><text:span text:style-name="T30"><text:s/>patvirtintą<text:s/></text:span><text:span text:style-name="T31">Lietuvos Respublikos socialinės apsaugos ir darbo ministro ir Lietuvos Respublikos sveikatos apsaugos ministro 2018 m. gruodžio<text:s/></text:span><text:soft-page-break/><text:span text:style-name="T32">27 d. įsakymu<text:s/></text:span><text:span text:style-name="T33">Nr.</text:span><text:span text:style-name="T34"> </text:span><text:span text:style-name="T35">A1-765/V-1</text:span><text:span text:style-name="T36">530 „Dėl Specialiojo nuolatinės slaugos, specialiojo nuolatinės priežiūros (pagalbos), specialiojo lengvojo automobilio įsigijimo ir jo techninio pritaikymo išlaidų kompensacijos poreikių nustatymo tvarkos aprašo patvirtinimo“, ir<text:s/></text:span><text:span text:style-name="T37">1 priedo 3 punktą išdėstome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3.</text:span></text:p>
          </table:table-cell>
          <table:table-cell table:style-name="TableCell46">
            <text:p text:style-name="P47">Ligos, būklės ir sutrikimai, kai taikomas nuolatinis enterinis ar parenterinis maitinimas mitybos pakankamumui užtikrinti ir (arba) nustatytas sunkus neįgalumo lygis ir reikalingas bent vienas iš šių slaugos veiksmų: maitinimas per gastrostomą, tracheostomos priežiūra, ilgalaikė kateterizacija</text:p>
          </table:table-cell>
          <table:table-cell table:style-name="TableCell48">
            <text:p text:style-name="P49">10“.</text:p>
          </table:table-cell>
        </table:table-row>
      </table:table>
      <text:p text:style-name="P50"/>
      <text:p text:style-name="P51"/>
      <text:p text:style-name="P52"/>
      <text:p text:style-name="Normal"><text:span text:style-name="T53">Socialinės apsaugos ir darb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Monika Navickienė</text:span></text:p>
      <text:p text:style-name="P60"/>
      <text:p text:style-name="P61"/>
      <text:p text:style-name="P62"/>
      <text:p text:style-name="Normal"><text:span text:style-name="T63">Sveikatos apsaugos ministras</text:span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</text:span><text:span text:style-name="T7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7:26:00Z</meta:creation-date>
    <dc:date>2023-10-26T17:26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13" meta:word-count="209" meta:character-count="1662" meta:row-count="47" meta:non-whitespace-character-count="1466"/>
  </office:meta>
</office:document-meta>
</file>