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A" fo:language="en" fo:country="US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AU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language="en" fo:country="US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-0.0027in" style:font-size-complex="12pt" style:language-asian="ar" style:country-asian="SA"/>
    </style:style>
    <style:style style:name="T25" style:parent-style-name="DefaultParagraphFont" style:family="text">
      <style:text-properties fo:letter-spacing="-0.0027in"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letter-spacing="-0.0027in" style:font-size-complex="12pt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letter-spacing="-0.0027in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902in" fo:background-color="#FFFFFF">
        <style:tab-stops>
          <style:tab-stop style:type="left" style:position="0.3902in"/>
        </style:tab-stops>
      </style:paragraph-properties>
      <style:text-properties fo:hyphenate="false"/>
    </style:style>
    <style:style style:name="T31" style:parent-style-name="DefaultParagraphFont" style:family="text">
      <style:text-properties fo:letter-spacing="-0.0027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RAJONO SAVIVALDYBĖS TARYBA</text:p>
      <text:p text:style-name="P13"/>
      <text:p text:style-name="P14">SPRENDIMAS</text:p>
      <text:p text:style-name="P15">DĖL ŠIAULIŲ RAJONO SAVIVALDYBĖS TARYBOS 2014 M. SPALIO 30 D. SPRENDIMO NR. T-263 „DĖL KULTŪROS IR MENO PREMIJŲ, FINANSUOJAMŲ IŠ ŠIAULIŲ RAJONO SAVIVALDYBĖS BIUDŽETO, ĮSTEIGIMO IR PREMIJŲ SKYRIMO NUOSTATŲ PATVIRTINIMO“ PAKEITIMO</text:p>
      <text:p text:style-name="P16"/>
      <text:p text:style-name="P17">2018 m. rugsėjo 4 d. Nr. T-242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rajono savivaldybės taryba <text:s/>n u s p r e n d ž i a:</text:span></text:p>
      <text:p text:style-name="P23"><text:span text:style-name="T24">1</text:span><text:span text:style-name="T25">.<text:s/></text:span><text:span text:style-name="T26">Pakeisti<text:s/></text:span><text:span text:style-name="T27">Metų kraštotyrininko premijos<text:s/></text:span><text:span text:style-name="T28">skyrimo nuostatų, patvirtintų Šiaulių rajono savivaldybės tarybos 2014 m. spalio 30 d. sprendimu Nr. T-263 „Dėl Kultūros ir meno premijų, finansuojamų iš Šiaulių rajono savivaldybės biudžeto, įsteigimo ir premijų skyrimo nuostatų patvirtinimo“,<text:s/></text:span><text:span text:style-name="T29">9 punktą ir išdėstyti jį taip:</text:span></text:p>
      <text:p text:style-name="P30"><text:span text:style-name="T31">„</text:span><text:span text:style-name="T32">9</text:span><text:span text:style-name="T33">. Premija yra 450 (keturi šimtai penkiasdešimt) eurų. Premijoms skirta pinigų suma padalijama: suaugusiam kraštotyrininkui – 300 eurų; jaunajam kraštotyrininkui mokiniui – 100 eurų ir jo vadovui – 50 eurų.“</text:span></text:p>
      <text:p text:style-name="P34"><text:span text:style-name="T35">2</text:span><text:span text:style-name="T36">. Pripažinti netekusiu galios Šiaulių rajono savivaldybės tarybos 2017 m. lapkričio 14 d. sprendimo T-314 „</text:span><text:span text:style-name="T37">Dėl Šiaulių rajono savivaldybės tarybos 2014 m. spalio 30 d. sprendimo Nr. T-263 „Dėl Kultūros ir meno premijų, finansuojamų iš Šiaulių rajono savivaldybės biudžeto, įsteigimo ir premijų skyrimo nuostatų patvirtinimo“ pakeitimo“ 8.1 papunktį.</text:span></text:p>
      <text:p text:style-name="P38"><text:span text:style-name="T39">Šis sprendimas skelbiamas Teisės aktų registre ir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A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5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uturos</meta:initial-creator>
    <dc:creator>adlibuser</dc:creator>
    <meta:creation-date>2024-04-16T13:39:00Z</meta:creation-date>
    <dc:date>2024-04-16T13:39:00Z</dc:date>
    <meta:print-date>2017-10-31T11:3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85" meta:character-count="1544" meta:row-count="57" meta:non-whitespace-character-count="1390"/>
  </office:meta>
</office:document-meta>
</file>