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4.922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right="0.7875in">
        <style:tab-stops>
          <style:tab-stop style:type="center" style:position="3.3465in"/>
          <style:tab-stop style:type="right" style:position="6.693in"/>
        </style:tab-stops>
      </style:paragraph-properties>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5.4145in"/>
          <style:tab-stop style:type="left" style:position="5.6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BENDRAVIMO SU VAIKAIS TOBULINIMO KURSŲ ORGANIZAVIMO IR JŲ RENGIMO UŽTIKRINIMO MARIJAMPOLĖS SAVIVALDYBĖJE TVARKOS<text:s/>PAKEITIMO, PERSKAIČIUOJANT KAINAS Į EURUS</text:p>
      <text:p text:style-name="P8"/>
      <text:p text:style-name="P9">2014 m. spalio 27<text:s/>d. Nr. 1-353</text:p>
      <text:p text:style-name="P10">Marijampolė</text:p>
      <text:p text:style-name="P11"/>
      <text:p text:style-name="P12"/>
      <text:p text:style-name="P13"><text:span text:style-name="T14">Vadovaudamasi Lietuvos Respublikos vietos savivaldos įstatymo 16 straipsnio 4 dalimi, 18 straipsnio 1 dalimi, Lietuvos Respublikos euro įvedimo Lietuvos Respublikoje įstatymu, Įpareigojimo išklausyti bendravimo su vaikais tobulinimo kursus vykdymo tvarkos aprašo, patvirtinto Lietuvos Respublikos Vyriausybės 2012 m. gruodžio 12 d. nutarimu Nr. 1517 „Dėl įpareigojimo išklausyti bendravimo su vaikais tobulinimo kursus vykdymo tvarkos aprašo patvirtinimo“, 4 punktu <text:s/>ir Marijampolės savivaldybės pasirengimo įsivesti eurą veiklos plano, patvirtinto Marijampolės savivaldybės administracijos direktoriaus 2014 m. birželio 13 d. įsakymu Nr. DV-843 „Dėl pasirengimo įvesti eurą veiklos plano tvirtinimo“, 1.2 punktu Marijampolės savivaldybės taryba <text:s/>n u s p r e n d ž i a:<text:s/></text:span></text:p>
      <text:p text:style-name="P15"><text:span text:style-name="T16">1</text:span><text:span text:style-name="T17">. Pakeisti Bendravimo su vaikais tobulinimo kursų organizavimo ir jų rengimo užtikrinimo Marijampolės savivaldybėje tvarkos, patvirtintos Marijampolės savivaldybės tarybos 2013 m. kovo 25 d. sprendimu Nr. 1-139 „Dėl bendravimo su vaikais tobulinimo kursų organizavimo ir jų rengimo užtikrinimo Marijampolės savivaldybėje tvarkos patvirtinimo“, 18 punktą ir jį išdėstyti taip:</text:span></text:p>
      <text:p text:style-name="P18"><text:span text:style-name="T19">„</text:span><text:span text:style-name="T20">18</text:span><text:span text:style-name="T21">. Kursų kaina vienam asmeniui – 37,65 Eur“.</text:span></text:p>
      <text:p text:style-name="P22"><text:span text:style-name="T23">2</text:span><text:span text:style-name="T24">. Sprendimas įsigalioja euro įvedimo dieną, kaip ji apibrėžta Lietuvos Respublikos euro įvedimo Lietuvos Respublikoje įstatyme.</text:span></text:p>
      <text:p text:style-name="P25"/>
      <text:p text:style-name="P26"/>
      <text:p text:style-name="P27"/>
      <text:p text:style-name="P28"><text:span text:style-name="T29">Savivaldybės meras</text:span><text:span text:style-name="T30"><text:tab/></text:span><text:span text:style-name="T31">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meta:initial-creator>
    <dc:creator>Adlib User</dc:creator>
    <meta:creation-date>2016-01-04T14:00:00Z</meta:creation-date>
    <dc:date>2016-01-04T14:00:00Z</dc:date>
    <meta:print-date>2014-10-01T09:29:00Z</meta:print-date>
    <meta:template xlink:href="Normal" xlink:type="simple"/>
    <meta:editing-cycles>2</meta:editing-cycles>
    <meta:editing-duration>PT0S</meta:editing-duration>
    <meta:document-statistic meta:page-count="1" meta:paragraph-count="9" meta:word-count="187" meta:character-count="1626" meta:row-count="39" meta:non-whitespace-character-count="1448"/>
  </office:meta>
</office:document-meta>
</file>